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1</text:p>
      <text:p text:style-name="kamervragen">Vragen van het lid 
            Timmermans
            (PvdA) aan de minister van Buitenlandse Zaken over de gevaren voor Tibetaanse vluchtelingen in Nepal (ingezonden 21 juni 2011).
         </text:p>
      <text:p text:style-name="kamervragen">Antwoord van minister 
            Rosenthal
            (Buitenlandse Zaken) (ontvangen 23 augustus 2011).
         </text:p>
      <text:h text:outline-level="2" text:style-name="stuktitel">Vraag 1
            </text:h>
      <text:p text:style-name="vraag">Kent u het rapport van International Campaign for Tibet dat een alarmerend beeld schetst van de positie van Tibetaanse vluchtelingen
               in Nepal?<text:note text:id="ID-2011Z13408-d29e99" text:note-class="footnote"><text:note-citation text:label="1">1</text:note-citation><text:note-body><text:p>Anp.</text:p></text:note-body></text:note>
               
            </text:p>
      <text:h text:outline-level="2" text:style-name="stuktitel">Antwoord 1
            </text:h>
      <text:p text:style-name="antwoord">Ja.</text:p>
      <text:h text:outline-level="2" text:style-name="stuktitel">Vraag 2
            </text:h>
      <text:p text:style-name="vraag">Deelt u de analyse en de conclusies van dit rapport, waarvan de essentie is dat zowel de VN Hoge Commissaris voor de Vluchtelingen
               (UNHCR) als de Nepalese regering, vermoedelijk onder druk van China, te weinig doet om Tibetaanse vluchtelingen te behandelen
               volgens de regels die het internationale recht voorschrijft?
            </text:p>
      <text:h text:outline-level="2" text:style-name="stuktitel">Antwoord 2
            </text:h>
      <text:p text:style-name="antwoord">Nepal is geen partij bij het Vluchtelingenverdrag en het Staatloosheidsverdrag en kent geen nationale wetgeving voor vluchtelingen
               of asielprocedures. UNHCR en Nepal hebben wel een informele afspraak over onder andere het principe van non-refoulement en
               een veilige doorgang naar andere landen. Tibetanen die voor 1990 Nepal zijn binnengekomen, hebben zich permanent mogen vestigen.
               Nepal ziet Tibetanen die daarna zijn binnengekomen als illegale migranten, maar staat tijdelijk verblijf toe.
            </text:p>
      <text:h text:outline-level="2" text:style-name="stuktitel">Vraag 3
            </text:h>
      <text:p text:style-name="vraag">Hoe beoordeelt u verder de aanbevelingen van het rapport? Bent u bereid zich er voor sterk te maken dat deze aanbevelingen
               door de internationale gemeenschap worden overgenomen? Zo ja, hoe gaat u dat doen? Zo nee, waarom niet?
            </text:p>
      <text:h text:outline-level="2" text:style-name="stuktitel">Antwoord 3
            </text:h>
      <text:p text:style-name="antwoord">De meeste aanbevelingen worden al zoveel mogelijk in de praktijk gebracht. Nepal is echter een ontwikkelingsland dat over
               beperkte middelen beschikt. Vertegenwoordigers van de EU en landen zoals de VS, die in Kathmandu vertegenwoordigd zijn, stellen
               de situatie van Tibetaanse vluchtelingen in Nepal regelmatig aan de orde bij de Nepalese autoriteiten.
            </text:p>
      <text:h text:outline-level="2" text:style-name="stuktitel">Vraag 4
            </text:h>
      <text:p text:style-name="vraag">Klopt het dat de Nepalese regering niet eens bereid is het internationaal erkende principe van non refoulement van vluchtelingen
               te eerbiedigen en dus ook mensen die evident rechtstreeks gevaar lopen voor (politieke) vervolging, marteling en wrede behandeling
               terugstuurt naar Tibet?
            </text:p>
      <text:h text:outline-level="2" text:style-name="stuktitel">Antwoord 4
            </text:h>
      <text:p text:style-name="antwoord">Zie het antwoord op vraag 2.</text:p>
      <text:h text:outline-level="2" text:style-name="stuktitel">Vraag 5
            </text:h>
      <text:p text:style-name="vraag">Zo ja, bent u bereid, zowel bilateraal, via de EU en multilateraal UNHCR en de Nepalese regering te wijzen op hun verplichtingen
               en aan te sporen die verplichtingen ook na te komen?
            </text:p>
      <text:h text:outline-level="2" text:style-name="stuktitel">Antwoord 5
            </text:h>
      <text:p text:style-name="antwoord">Zie het antwoord op vraag 3. De Nederlandse Permanente Vertegenwoordiging bij de VN in Geneve heeft deze kwestie besproken
               met UNHCR. Dat kanaal is het meest effect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