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0</text:p>
      <text:p text:style-name="kamervragen">Vragen van het lid 
            Beertema
            (PVV)  aan de staatssecretaris van Onderwijs, Cultuur en Wetenschap over het bericht «Verzet bij Inholland»  (ingezonden 22 juni
            2011).
         </text:p>
      <text:p text:style-name="kamervragen">Antwoord van staatssecretaris 
            Zijlstra
            (Onderwijs, Cultuur en Wetenschap) (ontvangen 22 augustus 2011).
         </text:p>
      <text:h text:outline-level="2" text:style-name="stuktitel">Vraag 1
            </text:h>
      <text:p text:style-name="vraag">Bent u bekend met het bericht «Verzet bij Inholland»<text:note text:id="ID-2011Z13585-d29e89" text:note-class="footnote"><text:note-citation text:label="1">1</text:note-citation><text:note-body><text:p>De Telegraaf, 21 juni 2011.</text:p></text:note-body></text:note>,  over het verzet van de Raad van Toezicht van Inholland tegen de afspraak om de onterechte declaraties en gemiste transacties
               zo mogelijk persoonlijk op de ex-bestuurders te verhalen?
            </text:p>
      <text:h text:outline-level="2" text:style-name="stuktitel">Antwoord 1
            </text:h>
      <text:p text:style-name="antwoord">Ja.</text:p>
      <text:h text:outline-level="2" text:style-name="stuktitel">Vraag 2
            </text:h>
      <text:p text:style-name="vraag">Bent u net als een voormalig bestuurder geschokt over de inhoud van de documenten en deelt u zijn mening dat dit aantoont
               dat deze raad op oude voet verdergaat? Zo nee, waarom niet?
            </text:p>
      <text:h text:outline-level="2" text:style-name="stuktitel">Antwoord 2
            </text:h>
      <text:p text:style-name="antwoord">Nee. Ik heb afspraken gemaakt met de huidige voorzitter van het College van Bestuur om ondoelmatig verstrekte declaraties
               en uitgaven zoveel mogelijk op de betrokken personen te verhalen. Hij heeft mij verzekerd dat hij de met mij gemaakte afspraken
               zal nakomen. Bovendien is Inholland gestart met de herziening van de samenstelling van de Raad van Toezicht. De zittende leden
               zijn onlangs teruggetreden en per 1 juli 2011 is Henk Breukink aangetreden als nieuwe voorzitter.
            </text:p>
      <text:h text:outline-level="2" text:style-name="stuktitel">Vraag 3
            </text:h>
      <text:p text:style-name="vraag">Klopt de veronderstelde bewering van een van de leden van de Raad van Toezicht dat er toezeggingen aan de staatssecretaris
               zouden zijn gedaan? Zo nee, wat zijn de exacte toezeggingen?
            </text:p>
      <text:h text:outline-level="2" text:style-name="stuktitel">Antwoord 3
            </text:h>
      <text:p text:style-name="antwoord">Er van uitgaand dat u doelt op de uitspraak in het artikel in de Telegraaf van 21 juni dat er geen toezeggingen zouden zijn
               gedaan, bericht ik u het volgende.
            </text:p>
      <text:p text:style-name="antwoord">Ik heb de huidige voorzitter van het College van Bestuur van Inholland gemeld dat ik alle bedragen, die als ondoelmatig en
               onrechtmatig door de inspectie zijn vastgesteld, zal terugvorderen bij Inholland. Ik houd daarbij rekening met de eerder teruggevorderde
               € 183 000 betreffende de voormalige voorzitter van het College van Bestuur die in functie was tot en met augustus 2007.
            </text:p>
      <text:p text:style-name="antwoord">Ik heb voorts de toezegging van de huidige voorzitter dat hij, indien mogelijk, de ondoelmatige uitgaven betreffende de voormalige
               leden van het College van Bestuur terug zal vorderen. Uitgangspunt daarbij is dat er sprake moet zijn van individueel profijt.
               Bovendien moet een dergelijke terugvordering een wettelijke basis hebben.
            </text:p>
      <text:p text:style-name="antwoord">Ik heb tevens met de huidige voorzitter van het College van Bestuur besproken dat Inholland de voormalige voorzitter van het
               College van Bestuur die in functie was tot en met augustus 2007 alsnog om een opgave vraagt van de totale inkomsten in de
               periode 2007–2010. Inholland heeft dat inmiddels gedaan. Indien sprake is van meerinkomsten ten opzichte van de € 199 200
               aan neveninkomsten bij een consultancybureau, moeten deze conform afspraken alsnog terug vloeien naar Inholland.
            </text:p>
      <text:p text:style-name="antwoord">Daarnaast heeft de huidige voorzitter mij toegezegd dat de door het nieuwe College van Bestuur ingezette cultuur van transparantie,
               soberheid en integer handelen wordt doorgezet. Inholland blijft daarop waakzaam en zorgt ervoor dat de nieuwe cultuur verder
               wordt geborgd in de organisatie. De voorzitter rapporteert mij daarover per 1 september 2011.
            </text:p>
      <text:h text:outline-level="2" text:style-name="stuktitel">Vraag 4
            </text:h>
      <text:p text:style-name="vraag">Deelt u de mening dat het ongepast is dat een raad van toezicht probeert te ontkomen aan een afspraak met een bewindspersoon?
               Zo nee, waarom niet?
            </text:p>
      <text:h text:outline-level="2" text:style-name="stuktitel">Antwoord 4
            </text:h>
      <text:p text:style-name="antwoord">De voorzitter van het College van Bestuur heeft het departement per direct laten weten dat de gemaakte afspraken gestand worden
               gedaan. Ik ga ervan uit dat de Raad van Toezicht zich – net als de voorzitter van het College van Bestuur – houdt aan de afspraken.
            </text:p>
      <text:h text:outline-level="2" text:style-name="stuktitel">Vraag 5
            </text:h>
      <text:p text:style-name="vraag">Deelt u de mening dat het inschakelen van een huisadvocaat op rekening van de belastingbetaler met als doel te ontkomen aan
               een terugvordering in dit geval bijzonder ongepast is? Zo nee, waarom niet?
            </text:p>
      <text:h text:outline-level="2" text:style-name="stuktitel">Antwoord 5
            </text:h>
      <text:p text:style-name="antwoord">Die mening deel ik niet. De voorzitter van het huidige College van Bestuur van Inholland heeft mij gemeld dat de huisadvocaat
               is ingeschakeld om te onderzoeken wat de juridische (on)mogelijkheden zijn van het terugvorderen van ondoelmatig verstrekte
               declaraties en uitgaven op de betrokken voormalige bestuursleden. Inholland komt de met mij gemaakte afspraken over terugbetaling
               na.
            </text:p>
      <text:h text:outline-level="2" text:style-name="stuktitel">Vraag 6
            </text:h>
      <text:p text:style-name="vraag">Bent u er zeker van dat de voorzitter van het College van Bestuur de afspraak zal nakomen?</text:p>
      <text:h text:outline-level="2" text:style-name="stuktitel">Antwoord 6
            </text:h>
      <text:p text:style-name="antwoord">Zie vraag 4.</text:p>
      <text:h text:outline-level="2" text:style-name="stuktitel">Vraag 7
            </text:h>
      <text:p text:style-name="vraag">Welke opties ziet u om het geld alsnog persoonlijk op de ex-bestuurders te verhalen indien Inholland zich niet aan de afspraak
               houdt?
            </text:p>
      <text:h text:outline-level="2" text:style-name="stuktitel">Antwoord 7
            </text:h>
      <text:p text:style-name="antwoord">De regering beschikt over één instrument; het terughalen van middelen bij de instelling. Ik kan de te veel betaalde middelen
               niet direct bij de ex-bestuurders terughalen.
            </text:p>
      <text:h text:outline-level="2" text:style-name="stuktitel">Vraag 8
            </text:h>
      <text:p text:style-name="vraag">Welke maatregelen bent u van plan te treffen indien de afspraak toch niet wordt nagekomen?</text:p>
      <text:h text:outline-level="2" text:style-name="stuktitel">Antwoord 8
            </text:h>
      <text:p text:style-name="antwoord">Ik heb geen reden te veronderstellen dat het College van Bestuur van Inholland zijn afspraken op dit punt niet nakom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