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text:p>
      <text:p text:style-name="kamervragen">Vragen van het lid 
            Smits
            (SP) aan de staatssecretaris van Onderwijs, Cultuur en Wetenschap over het onderzoek van Omroep Gelderland onder basisschooldirecteuren
            (ingezonden 14 september 2010).
         </text:p>
      <text:p text:style-name="kamervragen">Antwoord van minister 
            Van Bijsterveldt-Vliegenthart
            (Onderwijs, Cultuur en Wetenschap) (ontvangen 2 november 2010).
         </text:p>
      <text:h text:outline-level="2" text:style-name="stuktitel">Vraag 1
            </text:h>
      <text:p text:style-name="vraag">Wat is uw reactie op het onderzoek van Omroep Gelderland onder directeuren van 185 basisscholen in Gelderland (ongeveer een
               kwart van de Gelderse basisscholen)?<text:note text:id="ID-2010Z12810-d28e82" text:note-class="footnote"><text:note-citation text:label="1">1</text:note-citation><text:note-body><text:p> www.omroepgelderland.nl, 5 september 2010.</text:p></text:note-body></text:note>
               
            </text:p>
      <text:h text:outline-level="2" text:style-name="stuktitel">Antwoord 1 
            </text:h>
      <text:p text:style-name="antwoord">Zie beantwoording overige vragen. </text:p>
      <text:h text:outline-level="2" text:style-name="stuktitel">Vraag 2
            </text:h>
      <text:p text:style-name="vraag">Deelt u de conclusie dat van het actieplan leerkracht vooralsnog weinig terecht is gekomen nu blijkt dat 94% van de directeuren
               van basisscholen in Gelderland stelt dat de lerarensalarissen verbeterd moeten worden? Zo nee, hoe komt het dat zo weinig
               leraren er iets hebben gemerkt? Hoe rijmt u dat met uw opmerking dat de lerarensalarissen in het basisonderwijs bescheiden
               zijn wanneer internationaal vergeleken?<text:note text:id="ID-2010Z12810-d28e102" text:note-class="footnote"><text:note-citation text:label="2">2</text:note-citation><text:note-body><text:p> 
                  32 123 VIII, nr. 153.
               </text:p></text:note-body></text:note>
               
            </text:p>
      <text:h text:outline-level="2" text:style-name="stuktitel">Antwoord 2
            </text:h>
      <text:p text:style-name="antwoord">Dankzij de maatregelen uit het actieplan krijgen basisscholen sinds 1 augustus 2010 extra middelen voor het bevorderen van
               meer leraren naar hogere salarisschalen (versterking van de functiemix). Met deze verhoging van de lerarensalarissen willen
               we het beroep aantrekkelijker maken en een impuls geven aan de kwaliteit van het basisonderwijs. We beogen daarnaast de arbeidsmarktpositie
               van leraren te verbeteren. 
            </text:p>
      <text:p text:style-name="antwoord">Dat 94% van de directeuren van basisscholen stelt dat de lerarensalarissen verbeterd moeten worden onderstreept de noodzaak
               van deze maatregelen. Ik ben afgelopen jaar samen met de werkgevers- en werknemersorganisaties de communicatiecampagne «het
               kan in het onderwijs» gestart om scholen te informeren over en te ondersteunen bij de invoering van de functiemix. Ondertussen
               hebben scholen ook de voorbereidingen getroffen die voor deze invoering nodig zijn. Uit een enquête onder 1 105 directeuren
               in het primair onderwijs (Researchned, nog te verschijnen) is gebleken dat op negen van de tien basisscholen de schoolleiding
               al heeft gesproken over de versterking van de functiemix, of dat er al een plan klaarligt. 
            </text:p>
      <text:h text:outline-level="2" text:style-name="stuktitel">Vraag 3
            </text:h>
      <text:p text:style-name="vraag">Hoe verklaart u dat 71% van de directeuren van basisscholen in Gelderland stellen dat er steeds meer onderwijsondersteunende
               taken komen te liggen bij leraren en nog eens 17% van hen stelt dat er niets is veranderd op dit vlak? Hoe verhoudt zich dit
               tot de belofte van oud-vicepremier Bos dat elke school een conciërge zou moeten hebben?
            </text:p>
      <text:h text:outline-level="2" text:style-name="stuktitel">Antwoord 3 
            </text:h>
      <text:p text:style-name="antwoord">Ik kan de uitkomst van de enquête op dit punt niet verklaren. Er is de afgelopen periode juist sprake van een sterke toename
               in het aantal ondersteunende functies binnen het basisonderwijs zoals onderwijsassistenten. Ook is er de afgelopen periode
               fors extra geïnvesteerd in extra conciërges en administratieve krachten. Alle basisscholen die aangaven behoefte te hebben
               aan een extra ondersteuner, en voldeden aan de subsidievoorwaarden, hebben hiertoe een subsidie ontvangen. Dit is een goede
               ontwikkeling want extra ondersteunend personeel kan een belangrijke bijdrage leveren aan het verminderen van de werkdruk van
               leraren en docenten. 
            </text:p>
      <text:h text:outline-level="2" text:style-name="stuktitel">Vraag 4
            </text:h>
      <text:p text:style-name="vraag">Deelt u de zorgen van directeur Wim Suter, die uitspreekt dat de komend bezuinigingen op het basisonderwijs ten kosten kunnen
               gaan van de kwaliteit van het basisonderwijs? Zo nee, waarom niet? Zo ja, bent u bereid die geplande bezuinigingen terug te
               draaien?
            </text:p>
      <text:h text:outline-level="2" text:style-name="stuktitel">Antwoord 4 
            </text:h>
      <text:p text:style-name="antwoord">Ik neem aan dat wordt gedoeld op de bezuiniging in de begroting voor 2010. Hierbij is een bedrag van € 90 miljoen bezuinigd
               op het budget voor bestuur en management binnen de lumpsum. Deze bezuiniging is onvermijdelijk in verband met de economische
               crisis. Door te kiezen voor het budget bestuur en management is het signaal gegeven dat de bezuiniging niet ten koste moet
               gaan van het werk in de klas. Het is nu aan de schoolbesturen de maatregelen zo te kiezen dat de kwaliteit van het onderwijs
               er niet onder lijdt. Ik zie geen mogelijkheden deze bezuinigingsmaatregel terug te draaien omdat hiervoor geen financiële
               dekking aanwezig is. 
            </text:p>
      <text:p text:style-name="antwoord">In het Regeerakkoord zijn voor de onderwijsbegroting zowel ombuigingen als intensiveringen voorzien.</text:p>
      <text:p text:style-name="antwoord">De prioriteiten binnen de begroting worden zodanig herschikt dat dit ten goede komt aan de kwaliteit van het onderwijs.</text:p>
      <text:h text:outline-level="2" text:style-name="stuktitel">Vraag 5
            </text:h>
      <text:p text:style-name="vraag">Deelt u de mening dat het zorgelijk is dat 62% van de directeuren van basisscholen in Gelderland aangeven dat er te weinig
               scholingsbudget is voor hun personeel of net genoeg voor enkele algemene studiedagen? Zo ja, welke conclusie verbindt u hieraan?
               Zo nee, waarom niet? Kunt u aangeven wat er is gebeurd met het geld dat oorspronkelijk vanuit het rijk voor nascholing was
               gereserveerd?
            </text:p>
      <text:h text:outline-level="2" text:style-name="stuktitel">Antwoord 5
            </text:h>
      <text:p text:style-name="antwoord">De afgelopen jaren is er veel geld voor scholing van onderwijspersoneel bij gekomen. In 2006 is met de werkgevers- en werknemersorganisaties
               in het primair- en voortgezet onderwijs een convenant afgesloten om het onderwijspersoneel te professionaliseren en te begeleiden.
               Hiervoor is structureel een bedrag van € 100 miljoen per jaar beschikbaar gesteld. Aanvullend op de nascholingsbudgetten is
               er de Lerarenbeurs die oploopt tot € 85 miljoen structureel in 2013. Leraren kunnen zelf een Lerarenbeurs aanvragen bij OCW
               om een extra kwalificerende opleiding op te pakken.
            </text:p>
      <text:p text:style-name="antwoord">Schoolbesturen ontvangen de middelen voor de scholing van onderwijspersoneel in de lumpsum en beslissen dus zelf over de wijze
               waarop deze middelen worden ingezet. De inzet van deze middelen is daarmee afhankelijk van het HRM-beleid op de betreffende
               scholen. Het zou goed zijn dat schooldirecteuren die ontevreden zijn over de omvang of inzet van het scholingsbudget hier
               het gesprek over voeren binnen hun organisatie. 
            </text:p>
      <text:p text:style-name="antwoord">Uit het onderzoek Professionalisering van leraren van het aan de universiteit van Tilburg gelieerde onderzoeksbureau IVA blijkt
               dat het nascholingsbudget in het primair onderwijs 1,4% van de loonsom is en dat de uitgaven voor nascholing 1,38% van de
               loonsom bedragen. In vergelijking met andere sectoren is de scholingsdeelname in het onderwijs hoog. Waar in het onderwijs
               de jaarlijkse deelname ongeveer 90% bedraagt, wordt gemiddeld ongeveer 20% van de hoger opgeleide beroepsbevolking (hbo/wo)
               door de werkgever in staat gesteld aan onderwijs deel te nemen. Zelfs wanneer we ons voor het onderwijs beperken tot de formele
               scholing (opleidingen die gericht zijn op het halen van een diploma) zien we dat de deelname van leraren hoger is dan de 20%
               die onder hoger opgeleiden wordt gerealiseerd. Bovendien vinden leraren dat ze voldoende tijd krijgen van de school om aan
               nascholingsactiviteiten deel te nemen.
            </text:p>
      <text:h text:outline-level="2" text:style-name="stuktitel">Vraag 6
            </text:h>
      <text:p text:style-name="vraag">Wat is uw oordeel over de uitkomst waaruit blijkt dat 78% van de directeuren in Gelderland van mening is dat een school kinderen
               moet kunnen weigeren vanwege een bepaalde gedragsproblematiek of handicap? Deelt u de mening dat er weinig draagvlak is voor
               de kabinetsplannen rondom passend onderwijs? Zo neen, waarom niet?
            </text:p>
      <text:h text:outline-level="2" text:style-name="stuktitel">Antwoord 6
            </text:h>
      <text:p text:style-name="antwoord">De enquête biedt naar mijn mening geen grond voor de conclusie dat er weinig draagvlak is voor de kabinetsplannen rond passend
               onderwijs. In deze voorstellen is het namelijk niet zo dat iedere leerling verplicht toegelaten moet worden. Het streven is
               wel om in de toekomst meer leerlingen met een handicap of beperking binnen het regulier onderwijs te houden. Het bevoegd gezag
               van de school waar de ouders zich aanmelden krijgt hiertoe een zorgplicht. Dit betekent dat de school een passend aanbod moet
               bieden, op de eigen school of een andere school in het samenwerkingsverband. 
            </text:p>
      <text:h text:outline-level="2" text:style-name="stuktitel">Vraag 7
            </text:h>
      <text:p text:style-name="vraag">Wat is volgens u de oorzaak dat 44% van de directeuren van basisscholen in Gelderland oordeelt dat de school niet schoon genoeg
               is? 
            </text:p>
      <text:h text:outline-level="2" text:style-name="stuktitel">Antwoord 7
            </text:h>
      <text:p text:style-name="antwoord">Scholen ontvangen een vergoeding voor de schoonmaak van de school binnen de lumpsum. Het bedrag is gebaseerd op de grootte
               van de school. Het schoolbestuur bepaalt zelf hoe zij de lumpsum (en dus het schoonmaakgeld) besteedt. 
            </text:p>
      <text:p text:style-name="antwoord">Uit de vijfjaarlijkse evaluatie van de materiële instandhouding komen geen indicaties naar voren dat de vergoeding onvoldoende
               is. Van belang blijkt vooral de wijze waarop schoonmaakwerkzaamheden worden aanbesteed en invulling wordt gegeven aan het
               beheer en controle van lopende schoonmaakcontracten. Het ligt in de rede dat schooldirecteuren die ontevreden zijn over de
               hygiëne binnen hun school hiervan zelf de oorzaken in beeld brengen en naar oplossingen zoeken. Hierbij kunnen zij bijvoorbeeld
               gebruik maken van de brochure «Naar een schone school» die is opgesteld door de Ondernemersorganisatie Schoonmaak- en Bedrijfsdiensten
               (OSB) en Vereniging Schoonmaak Research (VSR) en adviezen bevat over hygiëneverbetering.
            </text:p>
      <text:h text:outline-level="2" text:style-name="stuktitel">Vraag 8
            </text:h>
      <text:p text:style-name="vraag">Denkt u dat de uitkomsten van het onderzoek in Gelderland representatief zijn voor manier waarop basisschooldirecteuren het
               onderwijs zien in heel Nederland? Zo ja, welke conclusies verbindt u hieraan? Zo nee, waarop baseert u dat en gaat u maatregelen
               treffen die specifiek op Gelderland van toepassing zijn?
            </text:p>
      <text:h text:outline-level="2" text:style-name="stuktitel">Antwoord 8
            </text:h>
      <text:p text:style-name="antwoord">Ik kan niet beoordelen of de resultaten representatief zijn voor heel Nederland. De resultaten vormen daarnaast geen aanleiding
               om «maatregelen» te tre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