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58</text:p>
      <text:p text:style-name="kamervragen">Vragen van de leden  Van Gerven en 
            Leijten
            (beiden SP) aan de minister van Volksgezondheid, Welzijn en Sport over de verstrengeling van het Admiraal de Ruyter Ziekenhuis
            (ADRZ) met private partijen (ingezonden 12 juli 2011).
         </text:p>
      <text:p text:style-name="kamervragen">Antwoord van minister 
            Schippers
            (Volksgezondheid, Welzijn en Sport) (ontvangen 22 augustus 2011)
         </text:p>
      <text:h text:outline-level="2" text:style-name="stuktitel">Vraag 1
            </text:h>
      <text:p text:style-name="vraag">Wat is uw oordeel over het oprichten van het bedrijf «Zeeland Care» door het Admiraal de Ruyter Ziekenhuis en Zorg Invest
               Zeeland?<text:note text:id="ID-2011Z15479-d29e98" text:note-class="footnote"><text:note-citation text:label="1">1</text:note-citation><text:note-body><text:p>De Ruyters Journaal, nummer 22, 7-7-11.</text:p></text:note-body></text:note>
               
            </text:p>
      <text:h text:outline-level="2" text:style-name="stuktitel">Antwoord 1
            </text:h>
      <text:p text:style-name="antwoord">Ik heb kennis genomen van de berichtgeving van het Admiraal de Ruyter Ziekenhuis (ADRZ) hierover. Het is niet aan mij om daar
               een oordeel over te vellen.
            </text:p>
      <text:h text:outline-level="2" text:style-name="stuktitel">Vraag 2
            </text:h>
      <text:p text:style-name="vraag">Vindt u het een wenselijke ontwikkeling dat de directie van het ADRZ heeft gekozen voor het oprichten van een zelfstandig
               behandelcentrum onder de vlag van Zeeland Care, in dit geval de Victoria Kliniek Zierikzee, om een ziekenhuis in Zierikzee
               in stand te houden? Zo nee, wat gaat u daaraan doen? Zo ja, kunt u dit toelichten?
            </text:p>
      <text:h text:outline-level="2" text:style-name="stuktitel">Antwoord 2
            </text:h>
      <text:p text:style-name="antwoord">Uit de berichtgeving van het ADRZ maak ik op dat het zorgaanbod voor de patiënten uit de regio door dit initiatief zal groeien
               en dat patiënten voor meer consulten en behandelingen terecht kunnen in Zierikzee. Dat sluit goed aan bij mijn streven om
               zorg zoveel mogelijk in de buurt van patiënten aan te bieden. Ik heb daarbij geen oordeel over de rechtsvorm van de desbetreffende
               zorgaanbieder.
            </text:p>
      <text:h text:outline-level="2" text:style-name="stuktitel">Vraag 3
            </text:h>
      <text:p text:style-name="vraag">Vindt u het wenselijk dat de ziekenhuisvoorziening onder andere zal worden betaald uit de opbrengst van plastische chirurgie?
               Is het uit medisch ethisch oogpunt niet wenselijker om kleinere ziekenhuizen via een beschikbaarheidstoeslag financieel gezond
               te houden? Kunt u uw standpunt toelichten?
            </text:p>
      <text:h text:outline-level="2" text:style-name="stuktitel">Antwoord 3
            </text:h>
      <text:p text:style-name="antwoord">Uit de berichtgeving van het ADRZ kan ik niet opmaken op welke wijze de  ziekenhuisvoorziening precies wordt betaald. Het
               ADRZ kan – binnen de randvoorwaarden van de wet- en regelgeving – zelf bepalen hoe zij de financiering van een ziekenhuisvoorziening
               rond krijgt. Het is niet verboden om opbrengsten uit andere activiteiten in te zetten voor ziekenhuiszorg die onder het verzekerde
               pakket valt.
            </text:p>
      <text:p text:style-name="antwoord">In mijn brief aan uw Kamer over waarborgen voor continuïteit van zorg van 27 april 2011 heb ik aangegeven dat het Wetsvoorstel
               aanvulling instrumenten bekostiging WMG, dat uw Kamer onlangs heeft aangenomen, het mogelijk zal maken om, onder voorwaarden,
               voor sommige vormen van zorg een beschikbaarheidsbijdrage vast te stellen. Deze bijdragen zijn geen garantie tegen een faillissement,
               maar zij zorgen wel voor het beschikbaar houden van bepaalde functies die niet (volledig) rendabel te leveren zijn zonder
               die bijdrage.
            </text:p>
      <text:h text:outline-level="2" text:style-name="stuktitel">Vraag 4
            </text:h>
      <text:p text:style-name="vraag">Vindt u het een wenselijke ontwikkeling dat het ADRZ alle dialyseactiviteiten wil verzelfstandigen en onderbrengen in een
               gedeeltelijk privaat gefinancierde Zeeland Care? Behoort dialyse tot de verzekerde zorg? Is het wettelijk toegestaan dat het
               ADRZ alle dialyseactiviteiten afstoot naar een private onderneming? Wie heeft een meerderheidsbelang in Zeeland Care? In welke
               verhouding participeren de aandeelhouders?
            </text:p>
      <text:h text:outline-level="2" text:style-name="stuktitel">Antwoord 4
            </text:h>
      <text:p text:style-name="antwoord">Het ADRZ kan – binnen de randvoorwaarden van de wet- en regelgeving – zelf bepalen onder welke rechtsvorm zij de zorgverlening
               onderbrengt. Private financiering is niet verboden. Ik ben voornemens nog dit jaar een wetsvoorstel aan uw Kamer te doen toekomen
               waardoor aanbieders van medisch specialistische zorg beter in staat zullen zijn om financiering in de vorm van risicodragend
               vermogen aan te trekken, teneinde het juist voor private financiers aantrekkelijker te maken om in de zorg te investeren.
            </text:p>
      <text:p text:style-name="antwoord">Dialyse behoort tot de verzekerde zorg, mits de diagnose van een daartoe bevoegde arts daar aanleiding toe geeft. Ik wil erop
               wijzen dat ook het ADRZ een private onderneming is. Onderbrenging van dialyseactiviteiten in een andere rechtspersoon is niet
               verboden, mits wordt voldaan aan de randvoorwaarden van de wet- en regelgeving. Ik ben niet op de hoogte van de mate waarin
               de verschillende aandeelhouders participeren in Zeeland Care.
            </text:p>
      <text:h text:outline-level="2" text:style-name="stuktitel">Vraag 5
            </text:h>
      <text:p text:style-name="vraag">Hoe beoordeelt u het risico dat op deze wijze maatschappelijk opgebrachte middelen voor verzekerde zorg onnodig wegvloeien
               naar private partijen die winst willen realiseren of dat onnodige zorg wordt aangeboden? Kunt u dit toelichten?
            </text:p>
      <text:h text:outline-level="2" text:style-name="stuktitel">Antwoord 5
            </text:h>
      <text:p text:style-name="antwoord">Rechtspersonen die medisch specialistische zorg leveren moeten zich houden aan de wettelijke bepalingen over winstuitkering
               en een ordelijke en controleerbare administratie.
            </text:p>
      <text:p text:style-name="antwoord">Uit de berichtgeving van het ADRZ maak ik juist op dat dankzij de participatie van private partijen het verzekerde zorgaanbod
               in Zierikzee wordt uitgebreid.
            </text:p>
      <text:p text:style-name="antwoord">Ik verwacht van zorgverzekeraars dat zij bij hun zorginkoop goed letten op mogelijk onnodig verleende zorg. In het onlangs
               door mij afgesloten akkoord met zorgverzekeraars en zorgaanbieders is deze rol voor verzekeraars nogmaals vastge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