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7</text:p>
      <text:p text:style-name="kamervragen">Vragen van het lid 
            Thieme
            (Partij voor de Dieren) aan de minister van Volksgezondheid, Welzijn en Sport over de fabrikanten die sigaretten steeds verslavender
            maken (ingezonden 19 juli 2011).
         </text:p>
      <text:p text:style-name="kamervragen">Antwoord van minister 
            Schippers
            (Volksgezondheid, Welzijn en Sport) (ontvangen 22 augustus 2011).
         </text:p>
      <text:h text:outline-level="2" text:style-name="stuktitel">Vraag 1
            </text:h>
      <text:p text:style-name="vraag">Kent u het bericht «Fabrikanten maken sigaretten steeds verslavender»?<text:note text:id="ID-2011Z15636-d29e98" text:note-class="footnote"><text:note-citation text:label="1">1</text:note-citation><text:note-body><text:p>http://www.nu.nl/binnenland/2567882/fabrikanten-maken-sigaretten-steeds-verslavender.html</text:p></text:note-body></text:note>
               
            </text:p>
      <text:h text:outline-level="2" text:style-name="stuktitel">Antwoord 1
            </text:h>
      <text:p text:style-name="antwoord">Ja.</text:p>
      <text:h text:outline-level="2" text:style-name="stuktitel">Vraag 2 en 3
            </text:h>
      <text:p text:style-name="vraag">Is het waar dat sigarettenfabrikanten inmiddels de beschikking hebben over meer dan 1000 additieven om de eigenschappen van
               sigaretten naar de wens van de fabrikant te beïnvloeden?
            </text:p>
      <text:p text:style-name="vraag">Kunt u aangeven hoeveel additieven doorgaans aan tabak worden toegevoegd bij sigaretten, die in Nederland worden aangeboden
               en met welk doel ze toegevoegd worden?
            </text:p>
      <text:h text:outline-level="2" text:style-name="stuktitel">Antwoord 2 en 3
            </text:h>
      <text:p text:style-name="antwoord">Dit klopt. Op dit moment zijn er bij het RIVM ongeveer 2 500 additieven voor tabaksproducten bekend. Het aantal additieven
               per merk en type product verschilt sterk en kan uiteenlopen van 10 tot ongeveer 100.
            </text:p>
      <text:p text:style-name="antwoord">Additieven kunnen verschillende functies hebben. De belangrijkste functies zijn het verbeteren van de smaak, de geur en het
               uiterlijk van het product. Andere additieven spelen een rol bij het productieproces, zoals het vochtig houden van de tabak
               of het binden van het product.
            </text:p>
      <text:h text:outline-level="2" text:style-name="stuktitel">Vraag 4
            </text:h>
      <text:p text:style-name="vraag">Deelt u de mening dat het verslavender maken van sigaretten verboden zou moeten worden? Zo ja, op welke termijn en wijze?
               Zo nee, waarom niet?
            </text:p>
      <text:h text:outline-level="2" text:style-name="stuktitel">Antwoord 4
            </text:h>
      <text:p text:style-name="antwoord">Die mening deel ik niet. In zijn algemeenheid kan gesteld worden dat roken verslavend is en schadelijk is voor de volksgezondheid.
               Om die reden voert de overheid ook een tabaksontmoedigingsbeleid.
            </text:p>
      <text:p text:style-name="antwoord">Ik heb op dit moment geen specifieke aanwijzingen dat het gebruik van verslavende of schadelijke ingrediënten in de afgelopen
               periode is toegenomen.  Ik zie daarom geen noodzaak in het verder beperken of reguleren van de samenstelling van tabaksproducten.
            </text:p>
      <text:h text:outline-level="2" text:style-name="stuktitel">Vraag 5
            </text:h>
      <text:p text:style-name="vraag">Deelt u de mening dat er heldere waarschuwingen op de verpakking zouden moeten komen, die per additief aangeven welke werking
               ervan verwacht mag worden? Zo ja, op welke termijn en wijze wilt u dat realiseren? Zo nee, waarom niet?
            </text:p>
      <text:h text:outline-level="2" text:style-name="stuktitel">Antwoord 5
            </text:h>
      <text:p text:style-name="antwoord">Ook die mening deel ik niet. Op basis van Europese wet- en regelgeving wordt op de verpakking van een tabaksproduct nu aangegeven
               welke niveaus aan teer, nicotine en koolmonoxide het product bevat. Daarnaast bevat de verpakking tekstuele gezondheidswaarschuwingen
               van verschillende aard. Ik zie geen toegevoegde waarde in aanvullende informatie over het gezondheidseffect van specifieke
               additieven.
            </text:p>
      <text:h text:outline-level="2" text:style-name="stuktitel">Vraag 6
            </text:h>
      <text:p text:style-name="vraag">Is het waar dat het RIVM toeziet op additieven zoals hier genoemd, maar nog nooit een middel verboden heeft?</text:p>
      <text:h text:outline-level="2" text:style-name="stuktitel">Antwoord 6
            </text:h>
      <text:p text:style-name="antwoord">Ter uitvoering van artikel 3b, derde lid, van de Tabakswet is een regeling opgesteld, die voorziet in een verplichte aanmelding
               en publicatie van tabaksingrediënten door tabaksfabrikanten. Volgens deze regeling moeten fabrikanten jaarlijks aan het RIVM
               rapporteren over het gebruik van ingrediënten voor alle producten die op de Nederlandse markt zijn. Het RIVM inventariseert
               de inbreng van fabrikanten en brengt hierover verslag uit aan de nVWA. De nVWA is vervolgens belast met het toezicht op de
               naleving van de regeling.
            </text:p>
      <text:p text:style-name="antwoord">De regeling voorziet niet in bevoegdheid om het gebruik van bepaalde ingrediënten te verbieden.</text:p>
      <text:h text:outline-level="2" text:style-name="stuktitel">Vraag 7
            </text:h>
      <text:p text:style-name="vraag">Bent u bereid onafhankelijk onderzoek in te stellen naar de toepassing van additieven in sigaretten en de gevolgen daarvan
               voor rokers? Zo ja, op welke termijn en wijze? Zo nee, waarom  niet?
            </text:p>
      <text:h text:outline-level="2" text:style-name="stuktitel">Antwoord 7
            </text:h>
      <text:p text:style-name="antwoord">Het RIVM inventariseert jaarlijks het gebruik van ingrediënten door tabaksfabrikanten en heeft kennis en expertise over de
               samenstelling van tabaksproducten en de effecten van roken. Ik zie geen aanleiding tot een aanvullend onafhankelijk onderzoek
               naar het gebruik van additieven en de gevolgen daarvan voor rokers.
            </text:p>
      <text:h text:outline-level="2" text:style-name="stuktitel">Vraag 8
            </text:h>
      <text:p text:style-name="vraag">Deelt u de mening dat het welbewust schadelijker c.q verslavender maken van sigaretten de kosten in de zorg onnodig hoog maakt
               en dat die kosten verhaald zouden moeten worden op de industrie of de roker? Zo ja, op welke termijn en wijze wilt u dit realiseren?
               Zo nee, waarom niet?
            </text:p>
      <text:h text:outline-level="2" text:style-name="stuktitel">Antwoord 8
            </text:h>
      <text:p text:style-name="antwoord">Ik heb op dit moment geen specifieke aanwijzingen dat het gebruik van verslavende of schadelijke ingrediënten in de afgelopen
               periode is toegenomen. De conclusie dat de kosten door roken door een toename van verslavende stoffen de afgelopen tijd onnodig
               zouden zijn gestegen, is daarom mijns inziens onterecht. De Zorgverzekeringswet gaat bovendien uit van het principe van solidariteit.
               Verhaal van zorgkosten op industrie of de individuele roker past niet binnen dit stel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