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6</text:p>
      <text:p text:style-name="kamervragen">Vragen van de leden 
            Leijten
            en 
            Van Gerven
            (beiden SP) aan de minister van Volksgezondheid, Welzijn en Sport over de toevoegingen aan sigaretten (ingezonden 20 juli
            2011).
         </text:p>
      <text:p text:style-name="kamervragen">Antwoord van minister 
            Schippers
            (Volksgezondheid, Welzijn en Sport) (ontvangen 22 augustus 2011).
         </text:p>
      <text:h text:outline-level="2" text:style-name="stuktitel">Vraag 1, 2 en 3
            </text:h>
      <text:p text:style-name="vraag">Is het waar dat de tabaksindustrie steeds meer stoffen aan sigaretten toevoegt om de sigaretten aantrekkelijker en verslavender
               te maken, in strijd met een richtlijn van de wereld gezondheidsorganisatie (WHO)?<text:note text:id="ID-2011Z15665-d29e101" text:note-class="footnote"><text:note-citation text:label="1">1</text:note-citation><text:note-body><text:p>http://www.destentor.nl/regio/9127567/Sigaret-wordt-verslavender-gemaakt.ece</text:p></text:note-body></text:note>
               
            </text:p>
      <text:p text:style-name="vraag">Bent u het eens met de stelling dat het moreel verwerpelijk is dat sigarettenfabrikanten hun verslavende sigaretten door het
               toevoegen van verslavende stoffen nog verslavender maken?
            </text:p>
      <text:p text:style-name="vraag">Hoe beoordeelt u de pogingen van tabaksfabrikanten om sigaretten verslavender te maken, in het licht van uw standpunt dat
               mensen zelf verantwoordelijk zijn voor stoppen met roken? Erkent u dat roken steeds verslavender wordt gemaakt omdat de tabaksindustrie
               daar financieel belang bij heeft?
            </text:p>
      <text:h text:outline-level="2" text:style-name="stuktitel">Antwoord 1, 2 en 3
            </text:h>
      <text:p text:style-name="antwoord">Het is algemeen bekend dat roken verslavend is en schadelijk is voor de volksgezondheid. Ik heb echter op dit moment geen
               reden om aan te nemen dat het gebruik van verslavende additieven de afgelopen jaren is toegenomen.
            </text:p>
      <text:p text:style-name="antwoord">In mijn tabaksontmoedigingsbeleid wil ik de burger de beschikking geven over  betrouwbare en toegankelijke informatie, om
               eigen leefstijlkeuzes te maken. Informatie over de samenstelling van tabaksproducten en het gebruik van additieven is onder
               andere beschikbaar op de website www.tabakinfo.nl, ontwikkeld door het RIVM.
            </text:p>
      <text:h text:outline-level="2" text:style-name="stuktitel">Vraag 4, 5 en 6
            </text:h>
      <text:p text:style-name="vraag">Is het waar dat in Nederland geen beperkingen zijn aan het toevoegen van stoffen aan sigaretten? Hoe kan het dat het in landen
               als Frankrijk en de Verenigde Staten wel verboden is bepaalde stoffen toe te voegen, maar in Nederland niet?
            </text:p>
      <text:p text:style-name="vraag">Hoe is het mogelijk dat uw voorganger al in 1999, in antwoord op vragen aangaf zich te beraden op stappen tegen het toevoegen
               van stoffen, die een sigaret beter doen smaken of verslavender maken,<text:note text:id="ID-2011Z15665-d29e155" text:note-class="footnote"><text:note-citation text:label="2">2</text:note-citation><text:note-body><text:p>Kamervragen (aanhangsel) 1998–1999, 822.
               </text:p></text:note-body></text:note> en dat in 2011 nog steeds geen wetgeving hiertegen bestaat? Bent u bereid u hiervoor hard te gaan maken?
            </text:p>
      <text:p text:style-name="vraag">Bent u bereid om – net als bijvoorbeeld in Frankrijk en de Verenigde Staten – wetgeving te maken die het verbiedt om stoffen
               toe te voegen aan sigaretten om ze verslavender of aantrekkelijker maken? Zo neen, waarom niet? Zo ja, wanneer kan de Tweede
               Kamer deze wetsvoorstellen verwachten?
            </text:p>
      <text:h text:outline-level="2" text:style-name="stuktitel">Antwoord 4, 5 en 6
            </text:h>
      <text:p text:style-name="antwoord">Ter uitvoering van artikel 3b, derde lid, van de Tabakswet is een regeling opgesteld, die voorziet in een verplichte aanmelding
               en publicatie van tabaksingrediënten door tabaksfabrikanten. Volgens deze regeling moeten fabrikanten jaarlijks aan het RIVM
               rapporteren over het gebruik van ingrediënten voor alle producten die op de Nederlandse markt zijn. De regeling voorziet op
               dit moment niet in een bevoegdheid om het gebruik van bepaalde ingrediënten te verbieden.
            </text:p>
      <text:p text:style-name="antwoord">Ik ben op de hoogte van het feit dat er op dit moment een aantal landen in de wereld is, zoals Frankrijk en de Verenigde Staten,
               die een dergelijke mogelijkheid wel wettelijk geregeld heeft. In de landelijke nota gezondheidsbeleid, die ik onlangs naar
               de Tweede Kamer heb gestuurd, heb ik benadrukt dat ik in mijn leefstijlbeleid wil inzetten op de beschikbaarheid van betrouwbare
               en toegankelijke informatie voor het maken van leefstijlkeuzes, maar terughoudend ben ten aanzien van ge- en verboden. Ik
               ben niet voornemens om de samenstelling van tabaksproducten verder te reguleren, omdat dit niet past in het tabaksontmoedigingsbeleid
               dat ik voor ogen heb. Bovendien is er op dit moment nog onvoldoende wetenschappelijke informatie beschikbaar over de effectiviteit
               van dergelijke wetgeving.
            </text:p>
      <text:h text:outline-level="2" text:style-name="kamervraagopmerking_kop">Toelichting:
            </text:h>
      <text:p text:style-name="kamervraagopmerking">Deze vragen dienen ter aanvulling op eerdere vragen ter zake van het lid Thieme (PvdD), ingezonden 19 juli 2011 (vraagnummer
               2011Z156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