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55</text:p>
      <text:p text:style-name="kamervragen">Vragen van de leden 
            Van Klaveren,
            
            
            Helder,
            
            
            Agema
            en 
            Wilders
            (allen PVV) aan de ministers van Binnenlandse Zaken en Koninkrijksrelaties en van Veiligheid en Justitie over de aanhoudende
            ellende door Marokkaanse straatterroristen (ingezonden  juli 2011).
         </text:p>
      <text:p text:style-name="kamervragen">Antwoord van minister 
            Donner
            (Binnenlandse Zaken en Koninkrijksrelaties), mede namens de minister van Veiligheid en Justitie (ontvangen 22 augustus 2011).
         </text:p>
      <text:h text:outline-level="2" text:style-name="stuktitel">Vraag 1
            </text:h>
      <text:p text:style-name="vraag">Bent u bekend met het artikel «Politie rukt uit voor strandtuig in Zandvoort»?<text:note text:id="ID-2011Z15240-d29e108" text:note-class="footnote"><text:note-citation text:label="1">1</text:note-citation><text:note-body><text:p>Telegraaf, 5 juli 2011.</text:p></text:note-body></text:note>
               
            </text:p>
      <text:h text:outline-level="2" text:style-name="stuktitel">Antwoord 1
            </text:h>
      <text:p text:style-name="antwoord">Ja.</text:p>
      <text:h text:outline-level="2" text:style-name="stuktitel">Vraag 2
            </text:h>
      <text:p text:style-name="vraag">In hoeverre deelt u de visie dat de ouders van  minderjarige daders eventuele bijstand, zorgtoeslag en huurtoeslag dienen
               te verliezen bij herhaald straatterrorisme?
            </text:p>
      <text:h text:outline-level="2" text:style-name="stuktitel">Antwoord 2
            </text:h>
      <text:p text:style-name="antwoord">Die visie deel ik niet. Het intrekken van een bijstandsuitkering of toeslagen draagt niet bij aan de oplossing van de problematiek.</text:p>
      <text:p text:style-name="antwoord">Schade die opzettelijk wordt toegebracht dient vergoed te worden door de daders. In het geval de schade is toegebracht door
               kinderen kunnen de ouders worden aangesproken op het gedrag van hun kinderen, ook in financiële zin.
            </text:p>
      <text:h text:outline-level="2" text:style-name="stuktitel">Vraag 3
            </text:h>
      <text:p text:style-name="vraag">In hoeverre deelt u de conclusie van het onderzoek van het criminologisch instituut NederSaksen, uitgevoerd door de heer Pfeiffer,
               dat jeugd met een islamitische achtergrond gewelddadiger is dan jeugd met een niet-islamitische achtergrond?
            </text:p>
      <text:h text:outline-level="2" text:style-name="stuktitel">Antwoord 3
            </text:h>
      <text:p text:style-name="antwoord">De heer Pfeiffer ondervroeg voor dit onderzoek 45 000 tieners uit 61 steden en regio’s in Duitsland. Volgens de onderzoeker
               is er geen sprake van een rechtstreeks verband tussen het islamitisch geloof en geweld – maar mogelijk wel een indirect verband.
               De onderzoeker legt onder meer een relatie met de integratie van deze jongeren in de Duitse samenleving. Zover mij bekend
               is er geen vergelijkbaar onderzoek gedaan in Nederland. Ik kan dan ook niet aangeven in welke mate de conclusies ook voor
               de Nederlandse situatie gelden.
            </text:p>
      <text:h text:outline-level="2" text:style-name="stuktitel">Vraag 4
            </text:h>
      <text:p text:style-name="vraag">Welke mogelijkheden ziet u om straatterroristen de inzet van politie op zichzelf mee te laten betalen?</text:p>
      <text:h text:outline-level="2" text:style-name="stuktitel">Antwoord 4
            </text:h>
      <text:p text:style-name="antwoord">
               <text:span text:style-name="cur">Meebetalen aan de inzet van politie acht ik in dergelijke gevallen ongewenst.</text:span>
               
            </text:p>
      <text:h text:outline-level="2" text:style-name="stuktitel">Vraag 5
            </text:h>
      <text:p text:style-name="vraag">Kunt u garanderen dat hier snelrecht wordt toegepast?</text:p>
      <text:h text:outline-level="2" text:style-name="stuktitel">Antwoord 5
            </text:h>
      <text:p text:style-name="antwoord">Al voor de komst van de politie ter plaatse, is de telefoon aan de rechtmatige eigenaar teruggeven. De politie heeft de gebeurtenissen
               wel onderzocht en daarbij bleek dat er geen aangifte werd gedaan van diefstal (noch van een ander strafbaar feit). Derhalve
               is in deze zaak geen proces-verbaal opgemaakt en is vervolging c.q. toepassing van het snelrecht niet aan de ord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