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54</text:p>
      <text:p text:style-name="kamervragen">Vragen van het lid 
            Van Gent
            (GroenLinks) aan de minister van Infrastructuur en Milieu over de opwaardering van de Westfrisiaweg (N23)–A7 (afslag Hoorn-Noord)
            (ingezonden 7 juli 2011).
         </text:p>
      <text:p text:style-name="kamervragen">Antwoord van minister 
            Schultz van Haegen-Maas Geesteranus
            (Infrastructuur en Milieu) (ontvangen 22 augustus 2011).
         </text:p>
      <text:h text:outline-level="2" text:style-name="stuktitel">Vraag 1
            </text:h>
      <text:p text:style-name="vraag">Bent u bekend met het advies van de Commissie voor de milieueffectrapportage over de opwaardering van de Westfrisiaweg (tussen
               Alkmaar en Enkhuizen), om de mogelijkheid van Ovatonden<text:note text:id="ID-2011Z15238-d29e98" text:note-class="footnote"><text:note-citation text:label="1">1</text:note-citation><text:note-body><text:p>www.ovatonde.nu.nl</text:p></text:note-body></text:note> te onderzoeken, waardoor de afrit van de A7 op maaiveld zou uitkomen en de Westfrisiaweg op maaiveld zou kunnen blijven in
               het drukbevolkte gebied boven Hoorn, teneinde landschap, milieu en leefbaarheid te ontzien?
            </text:p>
      <text:h text:outline-level="2" text:style-name="stuktitel">Antwoord 1
            </text:h>
      <text:p text:style-name="antwoord">Het betreft een advies gericht aan de provincie Noord-Holland aangezien deze bevoegd gezag is. De N23 is een regionale wegverbinding
               (Alkmaar – Hoorn – Lelystad – Kampen) waarbij de provincie Noord-Holland als wegbeheerder optreedt voor het trajectdeel Alkmaar
               – Enkhuizen (Westfrisiaweg). Door mijn voorganger is besloten een financiële bijdrage van € 35 mln. te leveren aan een deelproject
               van deze wegverbinding, te weten de ombouw van de aansluitingen van de N23 op de A7 ter hoogte van Hoorn. De bijdrage is verleend
               omdat het hier een deelproject betreft dat deels van rijksbelang is (de realisatie/ombouw van de aansluitingen heeft effecten
               op de rijksweg A7).
            </text:p>
      <text:h text:outline-level="2" text:style-name="stuktitel">Vraag 2, 3 en 4
            </text:h>
      <text:p text:style-name="vraag">Is het u bekend dat de toetsingsadviezen over het inrichtings-milieueffectenrapport voor de opwaardering van de Westfrisiaweg door de provincie Noord-Holland en het projectbureau N23 zijn genegeerd?
               Wat is uw oordeel daarover?
            </text:p>
      <text:p text:style-name="vraag">Bent u ervan op de hoogte dat de klankbordgroep Westfrisiaweg en de bewonersgroep van Zwaagdijk West deze toetsingsadviezen
               zelf hebben laten uitwerken door AEG Movares te Utrecht en dat de Ovatonde technisch mogelijk is?
            </text:p>
      <text:p text:style-name="vraag">Wat is uw reactie op de kwalificatie «slecht» die Movares toedicht aan het gekozen wegontwerp, waarbij het tracé drie keer
               zes meter omhoog en omlaag gaat op 4 km lengte?
            </text:p>
      <text:h text:outline-level="2" text:style-name="stuktitel">Antwoord 2, 3 en 4
            </text:h>
      <text:p text:style-name="antwoord">De provincie Noord-Holland heeft een afweging tussen de verschillende alternatieven gemaakt en ik ben niet op de hoogte hoe
               de verschillende aspecten, waaronder de door Movares onderzochte ovatonde, een rol hebben gespeeld in deze afweging. Ik wil
               hier ook niet in treden aangezien de afweging hoe om te gaan met eventuele realisatievarianten geheel aan de provincie Noord-Holland
               als bevoegd gezag is.
            </text:p>
      <text:h text:outline-level="2" text:style-name="stuktitel">Vraag 5
            </text:h>
      <text:p text:style-name="vraag">Wat is uw reactie op de stelling van Movares dat het te prefereren valt een weg in het geheel hoog aan te leggen of in het
               geheel op maaiveld met toegangswegen eroverheen?
            </text:p>
      <text:h text:outline-level="2" text:style-name="stuktitel">Antwoord 5
            </text:h>
      <text:p text:style-name="antwoord">Aangezien het een regionale weg betreft is het aan de provincie Noord-Holland hierin een afweging te maken.</text:p>
      <text:h text:outline-level="2" text:style-name="stuktitel">Vraag 6
            </text:h>
      <text:p text:style-name="vraag">Bent u bereid het door Movares ontwikkelde wegontwerp, voor de door het Rijk voor 35 miljoen medegefinancierde op- en afrit
               bij de A7 (afslag Hoorn-Noord), alsnog in onderzoek te laten nemen? Zo nee, waarom niet?
            </text:p>
      <text:h text:outline-level="2" text:style-name="stuktitel">Antwoord 6
            </text:h>
      <text:p text:style-name="antwoord">Nee. De provincie Noord-Holland is verantwoordelijk voor de realisatie dan wel aanpassingen van het genoemde trajectdeel van
               deze verbinding. De afweging hoe om te gaan met eventuele realisatievarianten is geheel aan de provincie Noord-Holl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