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50</text:p>
      <text:p text:style-name="kamervragen">Vragen van het lid 
            Smits
            (SP) aan de minister van Onderwijs, Cultuur en Wetenschap over het sluiten van een school in een dichtbevolkte wijk in Haarlem
            (ingezonden 4 augustus 2011).
         </text:p>
      <text:p text:style-name="kamervragen">Antwoord van minister 
            Van Bijsterveldt-Vliegenthart
            (Onderwijs, Cultuur en Wetenschap) (ontvangen 22 augustus 2011).
         </text:p>
      <text:h text:outline-level="2" text:style-name="stuktitel">Vraag 1
            </text:h>
      <text:p text:style-name="vraag">Hoe oordeelt u over het sluiten van het Teyler College in de Schalkwijk in Haarlem? Hoe was volgens u sluiting van het Teyler
               College te voorkomen? Deelt u de mening van ouders, leerlingen en gemeenteraad dat het onwenselijk is dat een wijk met 35 000
               inwoners geen middelbare school meer heeft?
            </text:p>
      <text:h text:outline-level="2" text:style-name="stuktitel">Antwoord 1
            </text:h>
      <text:p text:style-name="antwoord">Over mijn oordeel over het sluiten en het eventueel voorkomen daarvan van het Teyler College in Haarlem herinner ik u aan
               mijn antwoorden op uw vragen over het verdwijnen van de enige school voor voortgezet onderwijs uit Zandvoort aan Zee van 14 september
               2010 met kenmerk 2010Z12812. Op bedoelde vragen heb ik immers reeds geantwoord dat het al dan niet sluiten van (neven)vestigingen beslissingen zijn die
               door het schoolbestuur worden genomen, waarbij uit hoofde van de Wet medezeggenschap op scholen (WMS) de medezeggenschapsraad
               wordt betrokken. Het schoolbestuur is daartoe gerechtigd. Overigens is het Teyler College geen zelfstandige school, maar een
               nevenvestiging van het Linneaus College Haarlem. Zie verder mijn antwoord op vraag 6.
            </text:p>
      <text:h text:outline-level="2" text:style-name="stuktitel">Vraag 2
            </text:h>
      <text:p text:style-name="vraag">Deelt u de mening van het overkoepelende Dunamare bestuur dat de sluiting mede het gevolg is van de recente rijksoverheidsbezuinigingen?<text:note text:id="ID-2011Z15924-d29e113" text:note-class="footnote"><text:note-citation text:label="1">1</text:note-citation><text:note-body><text:p>http://www.teylercollege.nl/scholen/teylercollege/Paginas/startpagina.aspx</text:p></text:note-body></text:note> Zo nee, waarom niet?
            </text:p>
      <text:h text:outline-level="2" text:style-name="stuktitel">Antwoord 2
            </text:h>
      <text:p text:style-name="antwoord">Nee, ik deel die mening niet.</text:p>
      <text:p text:style-name="antwoord">De afgelopen jaren is er juist geïnvesteerd in het onderwijs, met name via het Actieplan Leerkracht en de Kwaliteitsagenda
               VO. De in het huidige regeerakkoord opgenomen bezuinigingen worden bovendien pas in 2012 of later gerealiseerd. Daartegenover
               staan weer nieuwe investeringen, zoals in het kader van het actieplan Leraren 2020- een krachtig beroep!
            </text:p>
      <text:h text:outline-level="2" text:style-name="stuktitel">Vraag 3
            </text:h>
      <text:p text:style-name="vraag">Deelt u de analyse van het overkoepelende Dunamare bestuur dat de reden voor het lage leerlingaantal is dat er een sterke
               beweging onder de bevolking van Schalkwijk is om leerlingen naar een school buiten Schalkwijk te laten gaan? Zo ja, hoe verklaart
               u die beweging terwijl het Teyler College een goede beoordeling heeft gehad van de onderwijsinspectie? Zo nee, wat is dan
               de reden dat een school in een wijk met 35 000 inwoners niet voldoende leerlingen kan werven om te blijven bestaan?
            </text:p>
      <text:h text:outline-level="2" text:style-name="stuktitel">Antwoord 3
            </text:h>
      <text:p text:style-name="antwoord">Gelet op mijn antwoord op vraag 1 ligt het niet op mijn weg de analyse van het schoolbestuur te beoordelen.</text:p>
      <text:h text:outline-level="2" text:style-name="stuktitel">Vraag 4
            </text:h>
      <text:p text:style-name="vraag">Is hier sprake van een zogenaamde «witte vlucht»? Kunt u uw antwoord toelichten?</text:p>
      <text:h text:outline-level="2" text:style-name="stuktitel">Antwoord 4
            </text:h>
      <text:p text:style-name="antwoord">Zie mijn antwoord op vraag 3.</text:p>
      <text:h text:outline-level="2" text:style-name="stuktitel">Vraag 5
            </text:h>
      <text:p text:style-name="vraag">Deelt u de mening dat het verkwisting is van onderwijsgeld en slecht is voor het tegengaan van segregatie, dat de gemeente
               Haarlem scholen voor voortgezet onderwijs toestond om de capaciteit uit te breiden, terwijl het Teyler College de lokalen
               niet vol kreeg? Zo nee, waarom niet?
            </text:p>
      <text:h text:outline-level="2" text:style-name="stuktitel">Antwoord 5
            </text:h>
      <text:p text:style-name="antwoord">Taak en budget voor de huisvesting van het voortgezet onderwijs liggen bij de gemeente. Het is niet aan mij een oordeel te
               vellen over het beleid op het gebied van de onderwijshuisvesting van de gemeente Haarlem. Wel is het zo dat die taak en budget
               het aantal aanwezige leerlingen volgen.
            </text:p>
      <text:h text:outline-level="2" text:style-name="stuktitel">Vraag 6
            </text:h>
      <text:p text:style-name="vraag">Bent u bereid te komen met voorstellen die ertoe moeten luiden dat gemeenten afspraken moeten maken met scholen om een goede
               spreiding van leerlingen over een stad te bewerkstelligen? Zo nee, waarom laat u de mogelijkheid open voor herhaling van onwenselijk
               situaties zoals in Haarlem?
            </text:p>
      <text:h text:outline-level="2" text:style-name="stuktitel">Antwoord 6
            </text:h>
      <text:p text:style-name="antwoord">Nee. Het bestaande wettelijke instrument Regionaal Plan Onderwijsvoorzieningen (RPO) heeft immers als doel het onderwijsaanbod
               van het voortgezet onderwijs af te stemmen op de vraag van leerlingen, ouders en andere belanghebbenden in de regio. Over
               het RPO wordt op overeenstemming gericht overleg gepleegd met de gemeente. Alle scholen in Haarlem nemen deel aan het bestaande
               RPO voor Zuid-Kennemerland en Haarlemmermeer.
            </text:p>
      <text:h text:outline-level="2" text:style-name="stuktitel">Vraag 7
            </text:h>
      <text:p text:style-name="vraag">Is het waar dat het Teyler College nog maar sinds 2006 open is, nu alweer moet sluiten en dat de mogelijkheid wordt open gehouden
               om binnen enkele jaren opnieuw een school te stichten in Schallkwijk? Zo ja, deelt u de mening openen en sluiten van scholen
               op deze manier onnodig veel geld kost?
            </text:p>
      <text:h text:outline-level="2" text:style-name="stuktitel">Antwoord 7
            </text:h>
      <text:p text:style-name="antwoord">Zie mijn antwoord op vragen 1 en 6. Zowel het schoolbestuur (voor wat betreft de exploitatie) als het gemeentebestuur ( voor
               wat betreft de huisvesting) zijn in de positie om de geëigende (financiële) afwegingen te maken om tot een doelmatig onderwijsaanbod
               te komen dat is afgestemd op de vraag van ouders en leerlingen. Eventueel gevraagde nieuwe onderwijsvoorzieningen worden getoetst
               aan de wettelijke criteria.
            </text:p>
      <text:h text:outline-level="2" text:style-name="stuktitel">Vraag 8
            </text:h>
      <text:p text:style-name="vraag">Is het waar dat Medezeggenschapsraad (MR) en de Gemeenschappelijke</text:p>
      <text:p text:style-name="vraag">medezeggenschapsraad  (GMR) niet om advies zijn gevraagd bij de sluiting van het Teyler College, maar dat hen het besluit
               tot sluiting enkel is medegedeeld? Zo ja, wat voor consequenties heeft een dergelijk schending van inspraak tot gevolg? Zo
               nee, wanneer is de sluiting besproken met MR en GMR? Zijn hier notulen van?
            </text:p>
      <text:h text:outline-level="2" text:style-name="stuktitel">Antwoord 8
            </text:h>
      <text:p text:style-name="antwoord">Nee; volgens mijn informatie is aan de MR, overeenkomstig de bepalingen van de WMS, vooraf advies gevraagd over de sluiting
               van het Teyler College en hebben de ouder/leerling-geleding en de personeelsgeleding met de gevolgen van de sluiting ingestemd.
               Ik beschik niet over verdere details van het gevoerde overleg ter plekke.
            </text:p>
      <text:h text:outline-level="2" text:style-name="stuktitel">Vraag 9
            </text:h>
      <text:p text:style-name="vraag">Deelt u de mening dat het onwenselijk is dat 53 eerstejaars leerlingen na de zomer starten op het Teyler College, terwijl
               al duidelijk is dat zij hun schoolcarrière hier niet kunnen afronden?
            </text:p>
      <text:h text:outline-level="2" text:style-name="stuktitel">Antwoord 9
            </text:h>
      <text:p text:style-name="antwoord">In het algemeen verdient het de voorkeur dat de schoolloopbaan op één schoollocatie kan worden doorlopen. Er zijn echter tal
               van redenen denkbaar waarom tussentijds van locatie moet worden gewisseld. Dat is naar de mening van het schoolbestuur in
               dit geval kennelijk aan de orde.
            </text:p>
      <text:h text:outline-level="2" text:style-name="stuktitel">Vraag 10
            </text:h>
      <text:p text:style-name="vraag">Bent u bereid de groep ouders en leerkrachten die werken aan een doorstart van het Teyler College te steunen, opdat er toch
               een school voor voortgezet onderwijs kan zijn in de Haarlemse Schalkwijk? Zo nee, waarom niet?
            </text:p>
      <text:h text:outline-level="2" text:style-name="stuktitel">Antwoord 10
            </text:h>
      <text:p text:style-name="antwoord">Alhoewel ik uiteraard begrip heb voor het streven van de bewuste ouders en leerkrachten naar een doorstart van hun schoolvestiging
               in Schalkwijk, ligt het niet op mijn weg mij te mengen in plaatselijke initiatieven. Het schoolbestuur, de medezeggenschapsraad
               alsook wellicht de gemeente Haarlem zijn in dit verband immers de direct betrokke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