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5</text:p>
      <text:p text:style-name="kamervragen">Vragen van de leden 
            Van Gerven
            en 
            Leijten
            (beiden SP) aan de minister van Volksgezondheid, Welzijn en Sport over de negatieve effecten van Indiaas OK-personeel (ingezonden
            10 september 2010).
         </text:p>
      <text:p text:style-name="kamervragen">Antwoord van minister 
            Schippers
            (Volksgezondheid, Welzijn en Sport) (ontvangen 2 november 2010) Zie ook Aanhangsel Handelingen, vergaderjaar 2009–2010, nr.
            3349.
         </text:p>
      <text:h text:outline-level="2" text:style-name="stuktitel">Vraag 1
            </text:h>
      <text:p text:style-name="vraag">Heeft u kennisgenomen van het artikel «Zware belasting chirurgen door inzet Indiaas personeel?»<text:note text:id="ID-2010Z12640-d28e85" text:note-class="footnote"><text:note-citation text:label="1">1</text:note-citation><text:note-body><text:p> NRC, 8 september 2010 http://www.nrc.nl/binnenland/article2616815.ece/Zware_belasting_chirurgen_door_inzet_Indiaas_personeel</text:p></text:note-body></text:note>
               
            </text:p>
      <text:h text:outline-level="2" text:style-name="stuktitel">Antwoord 1
            </text:h>
      <text:p text:style-name="antwoord">Ja.</text:p>
      <text:h text:outline-level="2" text:style-name="stuktitel">Vraag 2
            </text:h>
      <text:p text:style-name="vraag">Is de berichtgeving waar dat culturele verschillen en taalachterstand voor de grootste problemen zorgen? Waren deze problemen
               niet op voorhand te voorzien?
            </text:p>
      <text:h text:outline-level="2" text:style-name="stuktitel">Antwoord 2
            </text:h>
      <text:p text:style-name="antwoord">Uit navraag blijkt dat ziekenhuizen niet erkennen dat culturele verschillen en taalachterstand voor grote problemen zorgen.
               Het inwerken van Indiase OK-assistenten vergt een grondige inwerkprocedure en daarmee tijd, maar dat was grotendeels op voorhand
               voorzien en wordt niet als een onoverkomelijk probleem ervaren. 
            </text:p>
      <text:h text:outline-level="2" text:style-name="stuktitel">Vraag 3
            </text:h>
      <text:p text:style-name="vraag">Hoeveel kost de extra begeleiding van het personeel, zoals bijvoorbeeld in het Academisch Medisch Centrum Amsterdam dat het
               inwerktraject heeft verlengd van drie naar vijf maanden? Betreft het hier ook extra kosten van duur betaalde chirurgen, zoals
               het artikel suggereert?
            </text:p>
      <text:h text:outline-level="2" text:style-name="stuktitel">Antwoord 3
            </text:h>
      <text:p text:style-name="antwoord">Het AMC Amsterdam ervaart de extra begeleiding, voor zover noodzakelijk, niet als een kwestie van geld, maar van tijd. De
               bestaande vaste staf van OK-assistenten begeleidt hun Indiase collega’s gedurende een wat langere periode alvorens de Indiase
               OK-assistenten geheel zelfstandig hun werkzaamheden kunnen verrichten. Hierbij is volgens het AMC Amsterdam geen sprake van
               extra belasting voor chirurgen.
            </text:p>
      <text:h text:outline-level="2" text:style-name="stuktitel">Vraag 4
            </text:h>
      <text:p text:style-name="vraag">Hoeveel kosten moet het Universitair Medisch Centrum Groningen maken om het Indiaas personeel op een extra taalcursus te sturen?
               Nemen andere ziekenhuizen ook deze stap?
            </text:p>
      <text:h text:outline-level="2" text:style-name="stuktitel">Antwoord 4
            </text:h>
      <text:p text:style-name="antwoord">Ik heb geen inzicht in de specifieke bedrijfsvoeringskosten van individuele instellingen. Uit navraag blijkt dat het AMC Amsterdam
               de extra kosten voor taalcurssussen als gering ervaart. Het VU MC volstaat met het voorziene programma.
            </text:p>
      <text:h text:outline-level="2" text:style-name="stuktitel">Vraag 5
            </text:h>
      <text:p text:style-name="vraag">Is het Indiaas personeel ook na deze extra kosten nog steeds goedkoper dan Nederlands personeel? Zo ja, betekent dit niet
               dat deze mensen naar Nederlandse maatstaven schandalig onderbetaald worden? Zo nee, waarom niet?
            </text:p>
      <text:h text:outline-level="2" text:style-name="stuktitel">Antwoord 5
            </text:h>
      <text:p text:style-name="antwoord">Er is geen aanleiding om te veronderstellen dat ziekenhuizen Indiase ok-assistenten geen arbeidscontract aanbieden op basis
               van de gangbare regelgeving. Uit navraag blijkt dat ziekenhuizen de verplichte CAO volgen. 
            </text:p>
      <text:h text:outline-level="2" text:style-name="stuktitel">Vraag 6
            </text:h>
      <text:p text:style-name="vraag">Kunt u, ondanks berichtgeving over andere hygiënestandaarden, garanderen dat de kwaliteit van zorg niet vermindert?</text:p>
      <text:h text:outline-level="2" text:style-name="stuktitel">Antwoord 6
            </text:h>
      <text:p text:style-name="antwoord">In de Kwaliteitswet zorginstellingen staat beschreven dat zorgaanbieders verplicht zijn om verantwoorde zorg te leveren. Het
               is dan ook de verantwoordelijkheid van de Raden van Bestuur van de ziekenhuizen om te zorgen dat er, ook in het geval dat
               er Indiaas OK-personeel wordt ingezet, verantwoorde zorg wordt geleverd. De IGZ ziet hierop toe.
            </text:p>
      <text:h text:outline-level="2" text:style-name="stuktitel">Vraag 7
            </text:h>
      <text:p text:style-name="vraag">Klopt de opsomming in het artikel, dat aan het einde van deze maanden 62 Indiase verpleegkundigen werkzaam zijn? Hoe verhoudt
               zich dat tot het door u eerder toegezegde overleg tussen veldpartijen om te voorkomen dat meer ziekenhuizen zich genoodzaakt
               zien specialistische verpleegkundigen te werven in ontwikkelingslanden buiten de Europese Unie?<text:note text:id="ID-2010Z12640-d28e162" text:note-class="footnote"><text:note-citation text:label="2">2</text:note-citation><text:note-body><text:p> 
                  Aanhangsel handelingen, vergaderjaar 2009–2010, nr. 2155.
               </text:p></text:note-body></text:note>
               
            </text:p>
      <text:h text:outline-level="2" text:style-name="stuktitel">Antwoord 7
            </text:h>
      <text:p text:style-name="antwoord">Voor zoverre mij bekend is, hebben momenteel 6 ziekenhuizen in totaal 61 Indiase ok-assistenten geworven. Dat betreur ik,
               aangezien India een land is met grote tekorten aan zorgpersoneel. In het licht van (dreigende) personeelstekorten in Nederland
               en ongewenste maatschappelijke gevolgen heeft de toenmalige minister van VWS Klink met de NVZ en de NFU afgesproken om een
               fonds op te zetten voor het opleiden van gespecialiseerd personeel in ziekenhuizen. Dit fonds zal in 2011 aanvangen. Ziekenhuizen
               die opleiden ontvangen vanuit dit fonds een vergoeding voor de gedane uitgaven. Momenteel ontvangen ziekenhuizen geen extra
               vergoeding als ze zelf opleiden. Het opzetten van het fonds betekent dat zelf opleiden meer rendabel wordt en het werven in
               landen buiten de Europese Unie veel minder aan de orde hoeft te zijn. 
            </text:p>
      <text:h text:outline-level="2" text:style-name="stuktitel">Vraag 8
            </text:h>
      <text:p text:style-name="vraag">Bent u nu wel bereid deze neokoloniale praktijken van de ziekenhuizen te verbieden? Had u dit niet naar aanleiding van onze
               eerdere vragen al moeten doen?
            </text:p>
      <text:h text:outline-level="2" text:style-name="stuktitel">Antwoord 8
            </text:h>
      <text:p text:style-name="antwoord">Ik zie geen reden om het werven van Indiase ok-assistenten te verbieden. Ik acht de WHO-code voor het werven van zorgpersoneel
               in ontwikkelingslanden het juiste kader waarbinnen een dergelijke werving in Nederland ethisch verantwoord plaats kan vinden.
               In Nederland zijn zorginstellingen grotendeels private ondernemingen met een zelfstandige bevoegdheid om zorgpersoneel te
               werven. Bij de implementatie van de WHO-code is dan ook een belangrijke rol weggelegd voor werkgevers. In dit licht ben ik
               verheugd dat werkgeversorganisaties de totstandkoming van de WHO-code in mei jongstleden als een belangrijke ontwikkeling
               zien. Zij beraden zich op dit moment hoe de code kan worden gekoppeld aan bestaande instrumenten (de zorgbrede governance
               code en het keurmerk voor bemiddelingsbureaus van buitenlandse werknemers).
            </text:p>
      <text:p text:style-name="antwoord">Overigens deel ik uw mening niet dat er bij het werven Indiase OK-assistenten door Nederlandse ziekenhuizen sprake is van
               neokoloniale praktijken. 
            </text:p>
      <text:h text:outline-level="2" text:style-name="stuktitel">Vraag 9
            </text:h>
      <text:p text:style-name="vraag">Bent u bereid en in staat deze vragen, en onze eerdere vragen over dit onderwerp van 16 juni en 12 juli jl., vóór 15 september
               a.s. te beantwoorden? 
            </text:p>
      <text:h text:outline-level="2" text:style-name="stuktitel">Antwoord 9
            </text:h>
      <text:p text:style-name="antwoord">Aangezien navraag bij de betreffende instellingen noodzakelijk was, heeft de voormalige minister van VWS Klink u tot zijn
               spijt laten weten dat hij uw vragen niet voor de gestelde datum van 15 september kon beantwoorden. Hij gaf daarbij tevens
               aan uw vragen van 16 juni en 5 juli jongstleden (2010Z09461 en 2010Z10526) wel binnen de gestelde termijn te hebben beantwoord<text:note text:id="ID-335-d28e286" text:note-class="footnote"><text:note-citation text:label="3">3</text:note-citation><text:note-body><text:p> MEVA / ABA – 3022779.</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