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7</text:p>
      <text:p text:style-name="kamervragen">Vragen van de leden 
            Van der Werf
            en 
            Haverkamp
            (beiden CDA) aan de minister en de staatssecretaris van Infrastructuur en Milieu over de veiligheid van rangeerterreinen (ingezonden
            11 juli 2011).
         </text:p>
      <text:p text:style-name="kamervragen">Antwoord van minister 
            Schultz van Haegen-Maas Geesteranus
            (Infrastructuur en Milieu) (ontvangen 19 augustus 2011).
         </text:p>
      <text:h text:outline-level="2" text:style-name="stuktitel">Vraag 1
            </text:h>
      <text:p text:style-name="vraag">Heeft u kennisgenomen van de resultaten van het onderzoek naar treinen met gevaarlijke stoffen op emplacementen van uw Inspectie
               Verkeer en Waterstaat, waaruit blijkt dat zich op tientallen emplacementen vaak situaties voordoen waarbij niet bekend is
               welke gevaarlijke stoffen zich waar op het spoor bevinden?
            </text:p>
      <text:h text:outline-level="2" text:style-name="stuktitel">Antwoord 1
            </text:h>
      <text:p text:style-name="antwoord">Ja.</text:p>
      <text:h text:outline-level="2" text:style-name="stuktitel">Vraag 2
            </text:h>
      <text:p text:style-name="vraag">Deelt u de mening dat dergelijke situaties risico’s opleveren voor omwonenden, voor trein- en emplacementpersoneel en voor
               personeel van hulpdiensten? Zo nee, waarom niet?
            </text:p>
      <text:h text:outline-level="2" text:style-name="stuktitel">Antwoord 2
            </text:h>
      <text:p text:style-name="antwoord">Het vervoer van gevaarlijke stoffen per spoor is over het algemeen veilig. Situaties waarbij niet bekend is welke gevaarlijke
               stoffen zich waar op het spoor bevinden leveren dan ook niet per definitie een gevaar op. Mocht zich echter een calamiteit
               voordoen, dan is het van groot belang dat trein- en emplacementpersoneel en personeel van hulpdiensten snel en adequaat worden
               geïnformeerd over de aanwezigheid van gevaarlijke stoffen. Het onderzoek van de inspectie toont aan dat vervoerders en infrastructuurbeheerders
               dit niet in alle gevallen kunnen. Ik ben van mening dat vervoerders en infrastructuurbeheerders alles in het werk moeten stellen
               om correcte en volledige informatie snel te kunnen leveren.
            </text:p>
      <text:h text:outline-level="2" text:style-name="stuktitel">Vraag 3
            </text:h>
      <text:p text:style-name="vraag">Kunt u aangeven waarom het niet verplicht is om bepaalde uiterlijke kernmerken zowel op wagons als langs het spoor aan te
               brengen, terwijl dit ervoor zou kunnen zorgen dat tijdens incidenten sneller duidelijk is welke (gevaarlijke) stoffen zich
               waar bevinden?
            </text:p>
      <text:h text:outline-level="2" text:style-name="stuktitel">Antwoord 3
            </text:h>
      <text:p text:style-name="antwoord">Uiterlijke kenmerking is verplicht op wagens met gevaarlijke stoffen. Deze bevindt zich op de zijkant van de (reservoir)wagen.
               Er bestaat geen verplichting voor kenmerking van de spoorbanen. De informatie over de positionering van de wagens is een verantwoordelijkheid
               van de infrastructuurbeheerders.
            </text:p>
      <text:h text:outline-level="2" text:style-name="stuktitel">Vraag 4
            </text:h>
      <text:p text:style-name="vraag">Welke voorzorgsmaatregelen dienen er genomen te worden om wagons met gevaarlijke stoffen te kunnen lokaliseren op een emplacement?</text:p>
      <text:h text:outline-level="2" text:style-name="stuktitel">Antwoord 4
            </text:h>
      <text:p text:style-name="antwoord">Zoals al aangegeven bij het antwoord op vraag 3 is dit een verantwoordelijkheid van de infrastructuurbeheerders.  Zie verder
               het antwoord op vraag 10.
            </text:p>
      <text:h text:outline-level="2" text:style-name="stuktitel">Vraag 5
            </text:h>
      <text:p text:style-name="vraag">Op welke van de emplacementen waar tijdens het onderzoek gevaarlijke stoffen werden aangetroffen (Delfzijl, Kijfhoek, Rotterdam-Botlek,
               -Europoort, -Maasvlakten,  -Pernis, -Waalhaven Zuid en -IJsselmonde, Sloehaven en Venlo), werden overtredingen geconstateerd?
            </text:p>
      <text:h text:outline-level="2" text:style-name="stuktitel">Antwoord 5
            </text:h>
      <text:p text:style-name="antwoord">De overtredingen zijn geconstateerd op de emplacementen Sloehaven I en II, Maasvlakte en Kijfhoek.</text:p>
      <text:h text:outline-level="2" text:style-name="stuktitel">Vraag 6
            </text:h>
      <text:p text:style-name="vraag">Wat vindt u ervan dat elk van de vijf betrokken vervoerders van gevaarlijke stoffen gedurende dit onderzoek kennelijk zodanige
               overtredingen beging dat deze is bestraft?
            </text:p>
      <text:h text:outline-level="2" text:style-name="stuktitel">Antwoord 6
            </text:h>
      <text:p text:style-name="antwoord">Overtreding van de betreffende wet- en regelgeving kan tot potentieel gevaarlijke situaties leiden in geval van calamiteiten.
               Ik vind dan ook dat overtredingen moeten worden gesanctioneerd. Naast het opmaken van processen-verbaal heeft de Inspectie
               Verkeer en Waterstaat de betreffende vervoerders en infrastructuurbeheerders een voornemen tot het opleggen van een bestuurlijke
               sanctie gestuurd.
            </text:p>
      <text:h text:outline-level="2" text:style-name="stuktitel">Vraag 7
            </text:h>
      <text:p text:style-name="vraag">Wat zegt dit over de naleving van regelgeving in een sector die vanwege het werken met gevaarlijke stoffen als geen ander
               doordrongen zou moeten zijn van het belang van veiligheid en zorgvuldigheid?
            </text:p>
      <text:h text:outline-level="2" text:style-name="stuktitel">Antwoord 7
            </text:h>
      <text:p text:style-name="antwoord">Het vervoer over spoor in Nederland is veilig, ook in vergelijking met andere landen. Waar nodig is de sector bereid om de
               veiligheid te verbeteren. De naleving van regelgeving ligt in het algemeen op een aanvaardbaar niveau. De IVW heeft geconstateerd
               dat de naleving van de bepalingen over de informatie van treinen met gevaarlijke stoffen tekort schiet. Er is niet sprake
               van een acuut onveilige situatie maar zoals eerder aangegeven worden bestuurlijke sancties opgelegd en controleert IVW de
               door de sector toegezegde verbeteringen.
            </text:p>
      <text:h text:outline-level="2" text:style-name="stuktitel">Vraag 8
            </text:h>
      <text:p text:style-name="vraag">Zijn er enkele notoir overtredende vervoerders die de sector als geheel schade berokkenen, zodat u van hen de vergunning zou
               kunnen intrekken om de rest van de sector zodoende te zuiveren? Zo nee, waaraan ligt het volgens u dan dat de gemiddelde prestaties
               zo onder de maat zijn?
            </text:p>
      <text:h text:outline-level="2" text:style-name="stuktitel">Antwoord 8
            </text:h>
      <text:p text:style-name="antwoord">Nee, er is geen sprake van enkele notoir overtredende vervoerders. De naleving van de wet- en regelgeving met betrekking tot
               het vervoer van gevaarlijke stoffen per spoor ligt op een aanvaardbaar niveau. Het onderzoek van de inspectie, dat een steekproevend
               karakter had, toont aan dat vervoerders en infrastructuurbeheerders op het punt van informatievoorziening onvoldoende presteren.
               De inspectie intensiveert daarom haar handhaving hierop.
            </text:p>
      <text:h text:outline-level="2" text:style-name="stuktitel">Vraag 9
            </text:h>
      <text:p text:style-name="vraag">Bent u bereid partijen in de sector ter verantwoording te roepen en afrekenbare verbetering van de naleving van veiligheidsvoorschriften
               te eisen?
            </text:p>
      <text:h text:outline-level="2" text:style-name="stuktitel">Antwoord 9
            </text:h>
      <text:p text:style-name="antwoord">De Inspectie Verkeer en Waterstaat heeft de vervoerders en infrastructuurbeheerders waar overtredingen zijn geconstateerd
               een voornemen tot het opleggen van een bestuurlijke sanctie gestuurd.
            </text:p>
      <text:h text:outline-level="2" text:style-name="stuktitel">Vraag 10
            </text:h>
      <text:p text:style-name="vraag">Welke rol dient de organisatie ProRail als spoorbeheerder in uw ogen te spelen? Heeft zij in uw ogen de zaken op orde? Zo
               ja, waar baseert u dat op? Zo nee, welke stappen gaat u zetten om de onvolkomenheden weg te (laten) werken?
            </text:p>
      <text:h text:outline-level="2" text:style-name="stuktitel">Antwoord 10
            </text:h>
      <text:p text:style-name="antwoord">ProRail speelt als spoorwegbeheerder een essentiële rol in het tijdig en juist verstrekken van informatie over de aanwezigheid
               van wagens met gevaarlijke stoffen op emplacementen. Naar aanleiding van de brand op Kijfhoek op 14 januari jl. heeft ProRail
               besloten om de regelgeving, procedures en afspraken met de goederenvervoerders omtrent informatievoorziening van gevaarlijke
               stoffen te onderzoeken om waar mogelijk verbetermaatregelen te nemen.
            </text:p>
      <text:p text:style-name="antwoord">Met betrekking tot informatievoorziening van wagens met gevaarlijke stoffen op emplacementen is geconcludeerd dat ProRail
               geen afspraken met de goederenvervoerders in de Netverklaring had opgenomen over deze informatievoorziening. Er was weliswaar
               een proces ingericht, wat de laatste jaren niet tot problemen heeft geleid, maar dit was niet vastgelegd in een officiële
               procedure. ProRail is naar aanleiding van deze conclusie in overleg gegaan met de goederenvervoerders en KeyRail om hier gezamenlijk
               afspraken over te maken. KeyRail had in zijn Netverklaring al een procedure omtrent het leveren van informatie over wagens
               met gevaarlijke stoffen op emplacementen opgenomen. ProRail heeft in overleg met de goederenvervoerders deze procedure overgenomen
               en op 1 augustus geïmplementeerd. Deze procedure is inhoudelijk nog verbeterd op het gebied van een snellere uitvraag naar
               goederenvervoerders voor het leveren van informatie over de aanwezigheid van wagens met gevaarlijke stoffen. De procedure
               wordt nu ook opgenomen in de Netverklaring van ProRail. ProRail heeft aangegeven actief te zullen sturen op de werking van
               deze procedure in de praktijk. De Inspectie Verkeer en Waterstaat monitort deze ontwikkelingen nauwgezet.
            </text:p>
      <text:h text:outline-level="2" text:style-name="stuktitel">Vraag 11
            </text:h>
      <text:p text:style-name="vraag">Bent u bereid om het onderzoeksrapport voorzien van een kabinetsreactie met daarin een actieplan en bijbehorend tijdsschema
               voor 13 september aan de Kamer te doen toekomen? Zo nee, waarom niet?
            </text:p>
      <text:h text:outline-level="2" text:style-name="stuktitel">Antwoord 11
            </text:h>
      <text:p text:style-name="antwoord">Ik zal het onderzoeksrapport inclusief de al lopende acties voor 13 september aan de Kamer toesturen. Vanwege de door ProRail
               ingezette acties zoals aangegeven bij antwoord 10, de verbalisering van de betrokken vervoerders en de door IVW geplande monitoring
               van de ontwikkelingen en intensivering van de handhaving acht ik een Kabinetsreactie niet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