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46</text:p>
      <text:p text:style-name="kamervragen">Vragen van het lid 
            Van Gent
            (GroenLinks) aan de ministers van Sociale Zaken en Werkgelegenheid en van Veiligheid en Justitie over de uitbuiting van illegaal
            huishoudelijk personeel (ingezonden 8 juli 2011).
         </text:p>
      <text:p text:style-name="kamervragen">Antwoord van minister 
            Kamp
            (Sociale Zaken en Werkgelegenheid), mede namens de minister van Veiligheid en Justitie (ontvangen 19 augustus 2011).
         </text:p>
      <text:h text:outline-level="2" text:style-name="stuktitel">Vraag 1
            </text:h>
      <text:p text:style-name="vraag">Kent u het bericht dat illegaal huishoudelijk personeel in de EU wordt uitgebuit? Zo ja, wat vindt u ervan dat het Bureau
               voor Grondrechten van de EU hun levensomstandigheden «huiveringwekkend» noemt?<text:note text:id="ID-2011Z15299-d29e98" text:note-class="footnote"><text:note-citation text:label="1">1</text:note-citation><text:note-body><text:p> Nu.nl, «Illegaal huishoudelijk personeel uitgebuit», 5 juli 2011.</text:p></text:note-body></text:note>
               
            </text:p>
      <text:h text:outline-level="2" text:style-name="stuktitel">Antwoord 1
            </text:h>
      <text:p text:style-name="antwoord">Het rapport van het EU Bureau voor Grondrechten behelst een voorstudie voor een meeromvattend rapport over illegale migranten,
               dat het EU Bureau op een later tijdstip zal publiceren. De voorstudie is gebaseerd op interviews met illegaal huishoudelijk
               personeel in tien verschillende EU-landen. Nederland maakt hiervan geen deel uit. Het EU Bureau gebruikt in haar voorstudie
               noch in het persbericht de kwalificatie «huiveringwekkend» voor haar bevindingen. De voorstudie bevat overigens noch specifieke
               nadere informatie noch een rangorde van in het geding zijnde levensomstandigheden per bestudeerd EU-land. Wel worden in de
               voorstudie enkele voorbeelden gegeven van slechte levensomstandigheden van illegaal huishoudelijk personeel in de tien bestudeerde
               EU-landen.
            </text:p>
      <text:h text:outline-level="2" text:style-name="stuktitel">Vraag 2
            </text:h>
      <text:p text:style-name="vraag">Is er recent in Nederland onderzoek gedaan naar de levensomstandigheden van illegaal huishoudelijk personeel? Zo ja, wat zijn
               hiervan de uitkomsten? In hoeverre zijn de bevindingen van het EU Bureau voor Grondrechten op Nederland van toepassing? Zo
               nee, waarom is hier niet eerder onderzoek naar gedaan en bent u bereid om hier zo spoedig mogelijk onderzoek naar te doen?
               Zo nee, waarom niet?
            </text:p>
      <text:h text:outline-level="2" text:style-name="stuktitel">Antwoord 2
            </text:h>
      <text:p text:style-name="antwoord">Nee, hier is eerder geen onderzoek naar gedaan. Op basis van deze verkennende studie of anderszins zie ik onvoldoende aanleiding
               om onderzoek in te stellen naar specifiek de levensomstandigheden van illegaal huishoudelijk personeel in Nederland.
            </text:p>
      <text:p text:style-name="antwoord">Wel zijn er signalen dat buitenlandse au pairs in Nederland oneigenlijk gebruikt worden als huishoudelijk personeel. De Minister
               voor Immigratie en Asiel zal u bij de beantwoording van de schriftelijke vragen van de leden Arib en Timmermans (beiden PvdA)
               over Filippijnse au pairs hierover nader informeren.
            </text:p>
      <text:p text:style-name="antwoord">De aanpak van illegaliteit en uitbuiting zijn speerpunten van het kabinet. De maatregelen die het kabinet hiertegen neemt,
               hebben ook betrekking op illegaal huishoudelijk personeel. Zie verder het antwoord op vraag 4.
            </text:p>
      <text:h text:outline-level="2" text:style-name="stuktitel">Vraag 3
            </text:h>
      <text:p text:style-name="vraag">Wat vindt u van de aanbeveling om immigratieregels te versoepelen zodat de vacatures door legale werknemers kunnen worden
               vervuld?
            </text:p>
      <text:h text:outline-level="2" text:style-name="stuktitel">Antwoord 3
            </text:h>
      <text:p text:style-name="antwoord">In Nederland zijn er circa 500 000 mensen die een uitkering ontvangen maar wel kunnen werken. Ook is er een groot arbeidsaanbod
               uit andere EU-landen waarvoor het vrije werknemersverkeer geldt<text:note text:id="ID-3346-d29e173" text:note-class="footnote"><text:note-citation text:label="2">2</text:note-citation><text:note-body><text:p> Tweede Kamer, vergaderjaar 2010–2011, 32 144, nr. 5.
               </text:p></text:note-body></text:note>. Dit arbeidspotentieel is in redelijkheid voldoende om de vraag naar huishoudelijk werk te kunnen vervullen. Ik acht het
               dan ook niet nodig en wenselijk de immigratieregels op dit punt te versoepelen.
            </text:p>
      <text:h text:outline-level="2" text:style-name="stuktitel">Vraag 4
            </text:h>
      <text:p text:style-name="vraag">Welke maatregelen neemt u zich voor om uitbuiting van illegaal huishoudelijk personeel in Nederland tegen te gaan? Kunt u
               de door het Bureau voor Grondrechten in de EU geformuleerde aanbevelingen van een kabinetsreactie voorzien?
            </text:p>
      <text:h text:outline-level="2" text:style-name="stuktitel">Antwoord 4
            </text:h>
      <text:p text:style-name="antwoord">Het kabinet geeft hoge prioriteit aan de aanpak van illegaal verblijf, illegale tewerkstelling en uitbuiting, in de zin van
               de in artikel 273f Wetboek van Strafrecht (WvSr) strafbaar gestelde mensenhandel. In de brief Aanpak van illegaal verblijf,
               in reactie op het WODC-rapport illegalenschatting 2009 van 8 juli 2011<text:note text:id="ID-3346-d29e204" text:note-class="footnote"><text:note-citation text:label="3">3</text:note-citation><text:note-body><text:p> Tweede Kamer, vergaderjaar 2010–2011, 19 637, nr. 1435.
               </text:p></text:note-body></text:note>, geeft het kabinet aan dat illegaal verblijf vaak gepaard gaat met diverse vormen van overlast en criminaliteit, waaronder
               illegale tewerkstelling en mensenhandel. Ik verwijs u naar deze brief voor de maatregelen die het kabinet neemt om illegaal
               verblijf aan te pakken. In deze brief is verder vermeld dat uitbuiting in de zin van onderbetaling en illegale tewerkstelling
               door de Arbeidsinspectie onderzocht wordt, waarbij overtreders worden aangepakt met hoge bestuurlijke boetes<text:note text:id="ID-3346-d29e212" text:note-class="footnote"><text:note-citation text:label="4">4</text:note-citation><text:note-body><text:p> Tweede Kamer, vergaderjaar 2010–2011, 17 050, nr. 403.
               </text:p></text:note-body></text:note>. Indien uitbuiting valt onder de in artikel 273f Wetboek van Strafrecht (WvSr) strafbaar gestelde mensenhandel kan de dader
               onder gezag van het Openbaar Ministerie strafrechtelijk worden aangepakt door de Sociale Inlichtingen- en Opsporingsdienst
               en de politie.
            </text:p>
      <text:p text:style-name="antwoord">Daarnaast bent u in reactie op de 7<text:span text:style-name="superscript">de</text:span> rapportage van de Nationaal Rapporteur Mensenhandel door de toenmalige Minister van Justitie per brief van 21 januari 2010<text:note text:id="ID-3346-d29e228" text:note-class="footnote"><text:note-citation text:label="5">5</text:note-citation><text:note-body><text:p> Tweede Kamer, vergaderjaar 2009–2010, 28 638, nr. 47.
               </text:p></text:note-body></text:note> geïnformeerd over verscheidene maatregelen van het Ministerie van Sociale Zaken en Werkgelegenheid op het terrein van bewustwording.
               Deze maatregelen zijn erop gericht om burgers en functionarissen die beroepsmatig te maken kunnen krijgen met slachtoffers
               van mensenhandel alert te maken op signalen van mensenhandel.
            </text:p>
      <text:p text:style-name="antwoord">Bovengenoemde maatregelen hebben ook betrekking op illegaal huishoudelijk personeel. Gezien de eerder aangegeven aard en focus
               van het vooronderzoek van het EU Bureau voor Grondrechten, en het nog te verwachten meeromvattende rapport, zie ik op dit
               moment geen aanleiding aanvullende maatregelen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