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44</text:p>
      <text:p text:style-name="kamervragen">Vragen van het lid 
            Van Raak
            (SP) aan de minister van Binnenlandse Zaken en Koninkrijksrelaties over de samenwerking van de AIVD met de veiligheidsdiensten
            in Marokko (ingezonden 7 juni 2011).
         </text:p>
      <text:p text:style-name="kamervragen">Antwoord van minister 
            Donner
            (Binnenlandse Zaken en Koninkrijksrelaties), mede namens de minister voor Immigratie en Asiel (ontvangen 19 augustus 2011)
            Zie ook Aanhangsel Handelingen, vergaderjaar 2010–2011, nr. 3063.
         </text:p>
      <text:h text:outline-level="2" text:style-name="stuktitel">Vraag 1
            </text:h>
      <text:p text:style-name="vraag">Waarom worden mensen als de heer Saddik Sbaa, die in Nederland zijn vrijgesproken, uitgeleverd aan Marokko, waar ze het gevaar
               lopen te worden gemarteld?<text:note text:id="ID-2011Z11977-d29e96" text:note-class="footnote"><text:note-citation text:label="1">1</text:note-citation><text:note-body><text:p> Argos, Radio 1, 4 juni 2011, over de marteling van Saddik Sbaa.</text:p></text:note-body></text:note>
               
            </text:p>
      <text:h text:outline-level="2" text:style-name="stuktitel">Antwoord 1
            </text:h>
      <text:p text:style-name="antwoord">Het is niet correct dat betrokkene is vrijgesproken: de zaak waarin betrokkene verdachte is geweest van strafbare feiten,
               is geseponeerd. Betrokkene is ook niet uitgeleverd aan Marokko, maar is vrijwillig naar Marokko vertrokken.
            </text:p>
      <text:h text:outline-level="2" text:style-name="stuktitel">Vraag 2, 3, 5
            </text:h>
      <text:p text:style-name="vraag">Klopt het dat de Algemene inlichtingen- en veiligheidsdienst (AIVD) (persoons)gegevens van de heer Sbaa heeft geleverd aan
               de veiligheidsdiensten of aan andere instanties in Marokko? Hebben deze diensten in Marokko afspraken geschonden over het
               gebruik van deze informatie?
            </text:p>
      <text:p text:style-name="vraag">Hoe kunnen mensen, over wie de AIVD informatie verstrekt aan andere landen, controleren of deze informatie klopt?</text:p>
      <text:p text:style-name="vraag">Deelt de AIVD gegevens met veiligheidsdiensten van landen waar mensen worden gemarteld? Maakt de AIVD gebruik van informatie
               die door middel van marteling is verkregen?
            </text:p>
      <text:h text:outline-level="2" text:style-name="stuktitel">Antwoord 2, 3, 5
            </text:h>
      <text:p text:style-name="antwoord">Ik kan in het openbaar geen mededelingen doen over de (eventuele) samenwerking van de AIVD met buitenlandse diensten in concrete
               gevallen. 
            </text:p>
      <text:p text:style-name="antwoord">In algemene zin verwijs ik naar de reactie van de toenmalige minister van Binnenlandse Zaken en Koninkrijksrelaties op het
               rapport van de Commissie van Toezicht betreffende de Inlichtingen- en Veiligheidsdiensten (CTIVD) over de samenwerking van
               de AIVD met buitenlandse inlichtingen- en veiligheidsdiensten (Kamerstuk 29 924, nr. 49). Daarin wordt onder meer ingegaan op de samenwerking van de AIVD met buitenlandse diensten, waaronder ook diensten van landen
               waar nauwelijks tot geen democratische traditie bestaat en waar (structureel) mensenrechten worden geschonden, alsmede op
               de uitwisseling van (persoons)gegevens met die diensten.
            </text:p>
      <text:p text:style-name="antwoord">Gegevens mogen door de AIVD slechts met andere diensten worden gedeeld na een zorgvuldige afweging. Het moge duidelijk zijn
               dat als (persoons)gegevens worden verstrekt deze niet openbaar gemaakt kunnen worden, zodat (openbare) controle daarop, ook
               door personen wiens gegevens het betreft, aan inherente beperkingen onderhevig is.
            </text:p>
      <text:p text:style-name="antwoord">Als iemand denkt of vermoedt dat de AIVD – ten onrechte – persoonsgegevens over hem of haar heeft uitgewisseld, kan betrokkene
               bij de minister van Binnenlandse Zaken en Koninkrijksrelaties een klacht indienen.
            </text:p>
      <text:p text:style-name="antwoord">Ook kan de CTIVD naar de samenwerking met buitenlandse diensten rechtmatigheidsonderzoek uitvoeren, zoals zij recentelijk
               heeft gedaan, en waarover zij in voornoemd toezichtsrapport heeft gerapporteerd.
            </text:p>
      <text:p text:style-name="antwoord">De naleving van de derde partijregel, die inhoudt dat verkregen informatie slechts verder mag worden verstrekt indien de dienst
               waarvan de informatie afkomstig is daarvoor toestemming heeft verleend, vormt voorts en belangrijke waarborg in de uitwisseling
               van (persoonsgegevens tussen de AIVD en buitenlandse inlichtingen- en veiligheidsdiensten.
            </text:p>
      <text:h text:outline-level="2" text:style-name="stuktitel">Vraag 4
            </text:h>
      <text:p text:style-name="vraag">Hoeveel mensen die in Nederland niet konden worden vervolgd zijn in het verleden alsnog uitgeleverd aan Marokko, of aan andere
               landen in het Midden-Oosten?
            </text:p>
      <text:h text:outline-level="2" text:style-name="stuktitel">Antwoord 4
            </text:h>
      <text:p text:style-name="antwoord">Er bestaat geen overzicht van personen die niet vervolgd kunnen w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