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3</text:p>
      <text:p text:style-name="kamervragen">Vragen van het lid 
            Van Klaveren
            (PVV) aan de ministers van Binnenlandse Zaken en Koninkrijksrelaties en van Veiligheid en Justitie over de honderden eerwraken
            in de politieregio's Haaglanden, Zuid-Holland-Zuid en Rotterdam Rijnmond (ingezonden   29 juli 2011).
         </text:p>
      <text:p text:style-name="kamervragen">Mededeling van minister 
            Donner
            (Binnenlandse Zaken en Koninkrijksrelaties) (ontvangen 19 augustus 2011).
         </text:p>
      <text:h text:outline-level="2" text:style-name="stuktitel">Vraag 1
            </text:h>
      <text:p text:style-name="vraag">Bent u bekend met het artikel «Jaarlijks honderden eerwraken in regio»?<text:note text:id="ID-2011Z15831-d29e101" text:note-class="footnote"><text:note-citation text:label="1">1</text:note-citation><text:note-body><text:p>Telegraaf, 28 juli 2011.</text:p></text:note-body></text:note>
               
            </text:p>
      <text:h text:outline-level="2" text:style-name="stuktitel">Vraag 2
            </text:h>
      <text:p text:style-name="vraag">In hoeverre is de op dinsdag 26 juli 2011 in brand gestoken vrouw uit Delft slachtoffer van eerwraak geworden?</text:p>
      <text:h text:outline-level="2" text:style-name="stuktitel">Vraag 3
            </text:h>
      <text:p text:style-name="vraag">Is het waar dat de politiekorpsen Haaglanden, Zuid-Holland-Zuid en Rotterdam Rijnmond honderden keren per jaar te maken krijgen
               met gevallen van eerwraak? Wat zijn de precieze cijfers, ook van de andere politiekorpsen?
            </text:p>
      <text:h text:outline-level="2" text:style-name="stuktitel">Vraag 4
            </text:h>
      <text:p text:style-name="vraag">Ziet u een relatie tussen de enorme groei van de islamitische gemeenschap in Nederland de afgelopen decennia en het probleem
               van eerwraak? Zo nee, waarom niet?
            </text:p>
      <text:h text:outline-level="2" text:style-name="stuktitel">Vraag 5
            </text:h>
      <text:p text:style-name="vraag">Welke concrete maatregelen gaat u treffen om het probleem van import van eerwraak zo snel mogelijk op te lossen?</text:p>
      <text:h text:outline-level="2" text:style-name="kamervraagopmerking_kop">Mededeling
            </text:h>
      <text:p text:style-name="kamervraagopmerking">Hierbij deel ik u mede dat de Kamervragen van het lid Van Klaveren (PVV) over de honderden eerwraken in de politieregio's
               Haaglanden, Zuid-Holland-Zuid en Rotterdam Rijnmond, helaas niet binnen de gestelde termijn kunnen worden beantwoord, omdat
               een deel van de benodigde informatie nog ontbreekt. De Kamervragen zijn op 29 juli ingezonden. Ik zal uw Kamer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