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2</text:p>
      <text:p text:style-name="kamervragen">Vragen van het lid 
            Brinkman
            (PVV) aan de minister van Veiligheid en Justitie over het bericht «Rouwterreur onbestraft, politie weigert aangifte» (ingezonden
            30 juni 2011).
         </text:p>
      <text:p text:style-name="kamervragen">Antwoord van minister 
            Donner
            (Binnenlandse Zaken en Koninkrijksrelaties), mede namens de minister van Veiligheid en Justitie  (ontvangen 19 augustus 2011)
            Zie ook Aanhangsel Handelingen, vergaderjaar 2010–2011, nr. 3176.
         </text:p>
      <text:h text:outline-level="2" text:style-name="stuktitel">Vraag 1
            </text:h>
      <text:p text:style-name="vraag">Heeft u kennisgenomen van het artikel «Rouwterreur onbestraft,  politie weigert aangifte»?<text:note text:id="ID-2011Z14721-d29e98" text:note-class="footnote"><text:note-citation text:label="1">1</text:note-citation><text:note-body><text:p>www.geenstijl.nl/mt/archieven/2011/06/rouwstoetterroristen-onbestraft.html</text:p></text:note-body></text:note>
               
            </text:p>
      <text:h text:outline-level="2" text:style-name="stuktitel">Antwoord 1
            </text:h>
      <text:p text:style-name="antwoord">Ja.</text:p>
      <text:h text:outline-level="2" text:style-name="stuktitel">Vraag 2
            </text:h>
      <text:p text:style-name="vraag">Klopt het dat een burger volgens een reportage van RTV Utrecht aangifte heeft willen doen van belediging en dat de politie
               deze aangifte heeft geweigerd op te nemen? Zo nee, hoe is het dan gegaan? Zo ja, wat is uw mening hierover?
            </text:p>
      <text:h text:outline-level="2" text:style-name="stuktitel">Antwoord 2
            </text:h>
      <text:p text:style-name="antwoord">Nee, dit is onjuist. De politie heeft met de betrokkene een gesprek gehad over de verstoring van de rouwstoet waarbij betrokkene
               is geadviseerd aangifte te doen van belediging. In afwachting van de maatregelen die de school zou nemen heeft betrokkene,
               in overleg met de wijkagent, besloten op dat moment geen aangifte te doen. Kort daarop heeft de betrokkene in een uitzending
               van RTV Utrecht aangegeven dat hij geen aangifte kon doen. De wijkagent heeft betrokkene er meerdere malen op gewezen dat
               hij alsnog aangifte kan doen.
            </text:p>
      <text:h text:outline-level="2" text:style-name="stuktitel">Vraag 3
            </text:h>
      <text:p text:style-name="vraag">Deelt u de mening dat van dergelijke soort feiten altijd aangifte moet worden opgenomen? Bent u bereid te initiëren dat deze
               aangifte alsnog wordt opgenomen, zodat de daders van deze grove belediging kunnen worden opgespoord en worden gestraft?
            </text:p>
      <text:h text:outline-level="2" text:style-name="stuktitel">Antwoord 3
            </text:h>
      <text:p text:style-name="antwoord">Ik deel uw mening dat van het verstoren van een rouwstoet aangifte moet kunnen worden gedaan. De wet schrijft voor dat opsporingsambtenaren
               verplicht zijn aangiften te ontvangen (artikel 163, vijfde lid, Sv). Alleen in gevallen waar evident geen sprake kan zijn
               van een strafbaar feit, kan aangifte worden geweigerd. Zoals bij het antwoord op vraag 2 al is aangegeven, is betrokkene meerdere
               malen door de politie benaderd over het al dan niet doen van aangifte. Het is aan de betrokkene(n) zelf om te beslissen aangifte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