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41</text:p>
      <text:p text:style-name="kamervragen">Vragen van het lid 
            Van Klaveren
            (PVV) aan de minister van Binnenlandse Zaken en Koninkrijksrelaties over de verstoorde rouwstoeten door islamitische jongeren
            (ingezonden 29 juni 2011).
         </text:p>
      <text:p text:style-name="kamervragen">Antwoord van minister 
            Donner
            (Binnenlandse Zaken en Koninkrijksrelaties), mede namens de minister van Veiligheid en Justitie  (ontvangen 19 augustus 2011)
            Zie ook Aanhangsel Handelingen, vergaderjaar 2010–2011, nr. 3157.
         </text:p>
      <text:h text:outline-level="2" text:style-name="stuktitel">Vraag 1
            </text:h>
      <text:p text:style-name="vraag">Bent u bekend met het artikel «Dreigmails voor uitgejouwde nabestaande in Amersfoort»?<text:note text:id="ID-2011Z14436-d29e98" text:note-class="footnote"><text:note-citation text:label="1">1</text:note-citation><text:note-body><text:p>Algemeen Dagblad, 25 juni 2011.</text:p></text:note-body></text:note>
               
            </text:p>
      <text:h text:outline-level="2" text:style-name="stuktitel">Antwoord 1
            </text:h>
      <text:p text:style-name="antwoord">Ja.</text:p>
      <text:h text:outline-level="2" text:style-name="stuktitel">Vraag 2
            </text:h>
      <text:p text:style-name="vraag">In hoeverre acht u de uitspraak van de directeur van de basisschool dat de media-aandacht overtrokken zou zijn verwerpelijk,
               daar het lijkt alsof hij daarmee de ernst van het verstoren van rouwstoeten bagatelliseert?
            </text:p>
      <text:h text:outline-level="2" text:style-name="stuktitel">Antwoord 2
            </text:h>
      <text:p text:style-name="antwoord">Ik wil benadrukken dat ik verstoring van een rouwstoet ten zeerste afkeur. Het is niet overtrokken als aan een dergelijk incident
               aandacht wordt besteed. Anderzijds begrijp ik de zorgen van de school en de nabestaanden over de persoonlijke gevolgen van
               de media-aandacht in dit geval voor de betrokkenen goed.
            </text:p>
      <text:p text:style-name="antwoord">De directeur heeft direct gereageerd op de verstoring van de rouwstoet en heeft te kennen gegeven dat dit ontoelaatbaar is.
               Hij heeft gesprekken gevoerd met de leerlingen, ook in aanwezigheid van een van de nabestaanden. De directeur zet in op het
               voorkomen van een soortgelijk incident in de toekomst. Hiertoe ontwikkelt de school een lesprogramma. Uit de maatregelen die
               de school neemt naar aanleiding van dit incident blijkt dat het incident niet wordt gebagatelliseerd.
            </text:p>
      <text:h text:outline-level="2" text:style-name="stuktitel">Vraag 3
            </text:h>
      <text:p text:style-name="vraag">Hoe duidt u de door een medewerkster van de betrokken uitvaartorganisatie dat gedane uitspraak in het televisieprogramma «Ochtendspits»
               op 31 mei 2011, dat jongeren voordat zij de rouwstoet lastigvallen, eerst vragen of de overledene een moslim is en pas bij
               een ontkennend antwoord overgaan tot ontoelaatbaar gedrag?
            </text:p>
      <text:h text:outline-level="2" text:style-name="stuktitel">Antwoord 3
            </text:h>
      <text:p text:style-name="antwoord">Laat ik voorop stellen dat ik gedrag dat op welke manier dan ook kwetsend of beledigend is, ten zeerste afkeur. De jongeren
               weten zelf welke gedachten en beweegredenen zij hadden bij hun woorden en daden. Het is voor mij niet mogelijk deze te duiden
               en ik ga daarover niet speculeren.
            </text:p>
      <text:h text:outline-level="2" text:style-name="stuktitel">Vraag 4
            </text:h>
      <text:p text:style-name="vraag">Ziet u een verband tussen het verstoren van meerdere rouwstoeten per jaar door islamitische jongeren en hun levensbeschouwelijke
               achtergrond? Zo nee, waarom niet?
            </text:p>
      <text:h text:outline-level="2" text:style-name="stuktitel">Antwoord 4
            </text:h>
      <text:p text:style-name="antwoord">Op basis van deze incidenten is het niet mogelijk dergelijke verbanden te leggen. Respect tegenover overledenen en hun nabestaanden
               is echter een waarde die binnen iedere religie en levensbeschouwing geldt.
            </text:p>
      <text:h text:outline-level="2" text:style-name="stuktitel">Vraag 5
            </text:h>
      <text:p text:style-name="vraag">In welke plaatsten en hoe vaak zijn er de afgelopen twee jaar rouwstoeten verstoord en wat is er bekend over de achtergrond
               van de daders?
            </text:p>
      <text:h text:outline-level="2" text:style-name="stuktitel">Antwoord 5
            </text:h>
      <text:p text:style-name="antwoord">Zie antwoord 2, Kamervragen 6 juni 2011 (Aanhangsel Handelingen, vergaderjaar 2010–2011, nr. 3339).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