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40</text:p>
      <text:p text:style-name="kamervragen">Vragen van het lid 
            Van Klaveren
            (PVV) aan de minister van Binnenlandse Zaken en Koninkrijksrelaties over de verstoring van een begrafenisstoet door islamitische
            jongeren (ingezonden 24 juni 2011).
         </text:p>
      <text:p text:style-name="kamervragen">Antwoord van minister 
            Donner
            (Binnenlandse Zaken en Koninkrijksrelaties), mede namens de minister van Veiligheid en Justitie  (ontvangen 19 augustus 2011).
            Zie ook Aanhangsel Handelingen, vergaderjaar 2010–2011, nr. 3154.
         </text:p>
      <text:h text:outline-level="2" text:style-name="stuktitel">Vraag 1
            </text:h>
      <text:p text:style-name="vraag">Bent u bekend met het artikel «Weer rouwstoet in Amersfoort verstoord»?<text:note text:id="ID-2011Z13911-d29e98" text:note-class="footnote"><text:note-citation text:label="1">1</text:note-citation><text:note-body><text:p>De Telegraaf, 23 juni 2011.</text:p></text:note-body></text:note>
               
            </text:p>
      <text:h text:outline-level="2" text:style-name="stuktitel">Antwoord 1
            </text:h>
      <text:p text:style-name="antwoord">Ja.</text:p>
      <text:h text:outline-level="2" text:style-name="stuktitel">Vraag 2 en 3
            </text:h>
      <text:p text:style-name="vraag">Hoe vaak is het afgelopen jaar een begrafenisstoet verstoord door jongeren van deze islamitische school?</text:p>
      <text:p text:style-name="vraag">Hoeveel verdachten zijn er naar aanleiding van deze wederom verschrikkelijke uiting opgepakt?</text:p>
      <text:h text:outline-level="2" text:style-name="stuktitel">Antwoord 2 en 3
            </text:h>
      <text:p text:style-name="antwoord">De burgemeester van Amersfoort heeft de gemeenteraad per brief van 28 juni 2011 geïnformeerd over de incidenten. Uit deze
               brief blijkt dat het incident van 23 juni het eerste is waarbij jongeren van deze school (mogelijk) betrokken zijn.
            </text:p>
      <text:p text:style-name="antwoord">De politie heeft aangegeven dat er naar aanleiding van het incident op 23 juni geen aangifte is gedaan en er geen aanhoudingen
               zijn verricht.
            </text:p>
      <text:h text:outline-level="2" text:style-name="stuktitel">Vraag 4
            </text:h>
      <text:p text:style-name="vraag">Deelt u de opvatting dat er hier geen sprake is van een incident maar een structureel probleem als gevolg van de aan de islam
               inherente afkeer van niet-moslims? Zo nee, waarom niet?
            </text:p>
      <text:h text:outline-level="2" text:style-name="stuktitel">Antwoord 4
            </text:h>
      <text:p text:style-name="antwoord">Nee. Er zijn vooralsnog geen signalen dat dergelijke incidenten zo vaak voorkomen dat dit een structureel probleem genoemd
               kan worden. Ik deel bovendien de opvatting niet dat er sprake is van een aan de islam inherente afkeer van niet-moslims.
            </text:p>
      <text:h text:outline-level="2" text:style-name="stuktitel">Vraag 5
            </text:h>
      <text:p text:style-name="vraag">Hoe gaat u ervoor zorgen dat de gemeenten maatregelen gaan treffen teneinde deze verstoringen de kop in te drukken?</text:p>
      <text:h text:outline-level="2" text:style-name="stuktitel">Antwoord 5
            </text:h>
      <text:p text:style-name="antwoord">Het lokale bestuur is verantwoordelijk voor de openbare orde. Ik zie in de incidenten in Amersfoort en de manier waarop deze
               worden opgepakt geen aanleiding om me te mengen in de verantwoordelijkheid voor openbare orde van gemeenten.
            </text:p>
      <text:p text:style-name="antwoord">Uit de eerder genoemde brief aan de gemeenteraad blijkt dat er een goede samenwerking is tussen alle betrokken partijen en
               dat er binnen de gemeente al maatregelen zijn getroff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