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4</text:p>
      <text:p text:style-name="kamervragen">Vragen van het lid 
            Thieme
            (PvdD) aan de minister van Landbouw, Natuur en Voedselkwaliteit over het rapport «Zoelen van varkens en implicaties voor dierenwelzijn»
            (ingezonden 9 september 2010).
         </text:p>
      <text:p text:style-name="kamervragen">Antwoord van staatssecretaris 
            Bleker
            (Economische Zaken, Landbouw en Innovatie) (ontvangen 2 november 2010). Zie ook Aanhangsel Handelingen, vergaderjaar 2010–2011,
            nr. 106.
         </text:p>
      <text:h text:outline-level="2" text:style-name="stuktitel">Vraag 1
            </text:h>
      <text:p text:style-name="vraag">Kent u het rapport «Zoelen van varkens en implicaties voor dierenwelzijn»?<text:note text:id="ID-2010Z12532-d28e82" text:note-class="footnote"><text:note-citation text:label="1">1</text:note-citation><text:note-body><text:p> M.B.M. Bracke, augustus 2010. Rapport 381, «Zoelen van varkens en implicaties voor dierenwelzijn»</text:p><text:p>http://www.wakkerdier.nl/docs/Modderbad_Rapport.pdf</text:p></text:note-body></text:note>
               
            </text:p>
      <text:h text:outline-level="2" text:style-name="stuktitel">Antwoord 1
            </text:h>
      <text:p text:style-name="antwoord">Ja.</text:p>
      <text:h text:outline-level="2" text:style-name="stuktitel">Vraag 2, 3, 7, 8, 10 en 11
            </text:h>
      <text:p text:style-name="vraag">Welke consequenties verbindt u aan de conclusie van het rapport dat «zoelen belangrijk is voor varkens, zeker wanneer alle
               mogelijke functies van het zoelen (inclusief thermoregulatie) worden meegenomen»? Erkent u dat modderbaden een basisbehoefte
               zijn voor varkens?
            </text:p>
      <text:p text:style-name="vraag">Welke consequenties verbindt u aan de constatering van de onderzoeker dat «de analyse in dit rapport [...] toch laat zien
               dat varkens die in Nederland volgens de huidige normen in de varkenshouderij worden gehouden, waarbij verondersteld wordt
               dat de dieren binnen hun thermische comfortzone blijven, mogelijk substantieel gebruik zouden maken van zoelmogelijkheden
               indien die zouden worden aangeboden»? Deelt u de mening dat het onthouden van modderbaden aan deze dieren hun welzijn aantast?
            </text:p>
      <text:p text:style-name="vraag">Deelt u de mening dat uit dit rapport blijkt dat zoelen voor varkens essentieel is voor hun welzijn en dat varkens dus deze
               mogelijkheid zouden moeten hebben? Zo nee, waarom niet? Zo ja, op welke wijze en op welke termijn wilt u ervoor zorgen dat
               alle in Nederland gehuisveste varkens de mogelijkheid tot zoelen hebben? 
            </text:p>
      <text:p text:style-name="vraag">Deelt u de mening dat zoelgedrag als dierenwelzijnsvoorwaarde en – indicator bij varkens zo spoedig mogelijk onderdeel uit
               moet gaan maken van het verduurzamingsproces in de veehouderij? Zo ja, op welke wijze wilt u dit verankeren in uw beleid en
               wanneer kan de Kamer hiervan kennisnemen? Zo nee, waarom niet?
            </text:p>
      <text:p text:style-name="vraag">Bent u bereid het beschikbaar stellen van zoelmogelijkheden verplicht te stellen voor de varkenssector? Zo nee, waarom niet?
               Zo ja, op welke termijn en wijze?
            </text:p>
      <text:p text:style-name="vraag">Deelt u de conclusie dat wanneer er geen aandacht komt voor potentieel significante aspecten van het natuurlijke gedrag van
               dieren, zoals zoelen van varkens, het doel van de transitie naar volledig duurzame houderijsystemen in de toekomst mogelijk
               niet gehaald wordt? Zo nee, waarom niet? Zo ja, op welke wijze bent u voornemens hier aan tegemoet te komen en op welke wijze
               wilt u het natuurlijk gedrag van dieren het uitgangspunt maken in uw beleid?
            </text:p>
      <text:h text:outline-level="2" text:style-name="stuktitel">Antwoord 2, 3, 7, 8, 10 en 11
            </text:h>
      <text:p text:style-name="antwoord">In de nota Dierenwelzijn 2007 is de ambitie uitgesproken dat het perspectief van het dier leidend is bij de inrichting van
               stallen en de bedrijfsvoering en dat gehouden dieren behoeften kunnen uiten die voortvloeien uit hun natuurlijk gedrag. Zoelen
               is een uiting van diverse behoeften waarvan het zoeken naar verkoeling en huidverzorging bewezen functies zijn. Het kunnen
               zoelen zie ik dus als een invulling van de behoeften «thermocomfort» en «zelfverzorging». De wijze waarop de varkenshouderij
               tegemoet komt aan deze behoeften acht ik hun verantwoordelijkheid. Dat kan door modderbaden aan te leggen maar er zijn diverse
               andere (innovatieve) toepassingsvormen die tegemoet komen aan deze wetenschappelijk bewezen behoeften van het varken zoals
               bijvoorbeeld een douche en een schuurpaal. 
            </text:p>
      <text:h text:outline-level="2" text:style-name="stuktitel">Vraag 4, 6 en 9
            </text:h>
      <text:p text:style-name="vraag">Deelt u de conclusie van de onderzoeker dat «gesteld [kan] worden dat zoelgedrag bij varkens en verwante diersoorten zoals
               de waterbuffel, hoogstwaarschijnlijk veel belangrijker is dan deskundigen en stakeholders in de veehouderij veronderstellen
               als gevolg van vermeende technologische, economische en ethische beperkingen van huidige productiesystemen»? Zo ja, welke
               consequenties verbindt u hieraan? Zo nee, waarom niet? 
            </text:p>
      <text:p text:style-name="vraag">Hoe beoordeelt u de conclusie dat varkens zo’n diepe motivatie («demand») hebben voor zoelen dat zij hun afkeer om in de eigen
               uitwerpselen te liggen overwinnen om toch afkoeling te zoeken? Kunt u bevestigen dat dit in de intensieve veehouderij veelvuldig
               voorkomt, terwijl varkens, wanneer gehouden onder betere en meer natuurlijke omstandigheden, zeer hygiënische dieren zijn?
               Welke consequenties verbindt u hieraan?
            </text:p>
      <text:p text:style-name="vraag">Deelt u de mening dat in een «integraal duurzame veehouderij» varkens moeten kunnen zoelen? Zo nee, waarom niet? Zo ja, op
               welke wijze bent u voornemens dit op te nemen in uw toekomstvisie op een duurzame veehouderij, en op welke wijze wilt u er
               voor zorgen dat dit toekomstbeeld snel in zicht komt? 
            </text:p>
      <text:h text:outline-level="2" text:style-name="stuktitel">Antwoord 4, 6 en 9
            </text:h>
      <text:p text:style-name="antwoord">De huidige productiesystemen kennen hun beperkingen om tegemoet te komen aan de integraal duurzame ambitie zoals verwoord
               in de Nota Dierenwelzijn 2007 en de Toekomst visie op de veehouderij 2008. Zo is het bijvoorbeeld lastig om in de huidige
               varkenshokken functiegebieden duidelijk te scheiden waarmee voorkomen zou kunnen worden dat varkens in hun eigen uitwerpselen
               gaan liggen om af te koelen. Daarom stimuleer ik ondernemers om aan de slag te gaan met de werkwijze zoals deze is ontwikkeld
               via de herontwerptrajecten Kracht van Koeien, Houden van Hennen en Varkansen. Deze herontwerpen zetten aan tot een andere
               manier van denken over hoe verschillende behoeften vertaald kunnen worden in een huisvestingssysteem dat integraal duurzaam
               is. Programma’s van eisen opgesteld vanuit het perspectief van het dier, de ondernemer en de maatschappij moeten uiterlijk
               in 2023 leiden tot een welzijnsvriendelijke, integraal duurzame en maatschappelijk geaccepteerde veehouderij. 
            </text:p>
      <text:h text:outline-level="2" text:style-name="stuktitel">Vraag 5
            </text:h>
      <text:p text:style-name="vraag">Deelt u de conclusie van de onderzoeker dat «zoelen en andere «blinde vlekken» in het welzijnsonderzoek (zoals de mogelijkheden
               om het varken cognitieve uitdagingen te bieden en zijn fysiologische basisbehoeften te bevredigen, inclusief de behoefte voor
               een goede temperatuursregulatie) steeds belangrijker [zullen] worden in de discussie over het varkenswelzijn in de toekomst»?
               Kunt u het bestaan van deze blinde vlekken in het welzijnsonderzoek toelichten en op welke wijze bent u voornemens deze blinde
               vlekken op te heffen? 
            </text:p>
      <text:h text:outline-level="2" text:style-name="stuktitel">Antwoord 5
            </text:h>
      <text:p text:style-name="antwoord">In de vorige eeuw lag de focus van onderzoek en beleid vooral op het gebied van voorkomen van ongerief om het welzijn van
               dieren te verbeteren. Aan het begin van deze eeuw is er een andere benadering ontwikkeld, namelijk uitgaan van de behoeften
               van het dier. Door tegemoet te komen aan de behoeften wordt meer dan alleen het ongerief aangepakt; ook gerief of welbevinden
               zijn belangrijke onderdelen van het huidige en toekomstige onderzoeks- en beleidsterrein.
            </text:p>
      <text:h text:outline-level="2" text:style-name="stuktitel">Vraag 12
            </text:h>
      <text:p text:style-name="vraag">Kunt u uiteenzetten wat u ziet als de «ethische speelruimte» in de veehouderij?  Deelt u de mening dat de huidige intensieve
               veehouderijpraktijk zich hierbuiten begeeft? Zo ja, op welke wijze wilt u ervoor zorgen dat dieren ethisch verantwoord gehouden
               worden? Zo nee, waarom niet?
            </text:p>
      <text:h text:outline-level="2" text:style-name="stuktitel">Antwoord 12
            </text:h>
      <text:p text:style-name="antwoord">Te allen tijde zal moeten worden voldaan aan wet en regelgeving die als een vertaling kan worden beschouwd van hetgeen in
               Nederland, democratisch gelegitimeerd, maatschappelijk verantwoord wordt geacht. 
            </text:p>
      <text:p text:style-name="antwoord">Verder wordt in een samenspel van bedrijfsleven en samenleving, boer en burger bepaald hoe en welke aanvullende eisen aan
               de orde zijn en welke vertaling deze krijgen. Mijn ministerie bevordert de dialoog hierov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