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9</text:p>
      <text:p text:style-name="kamervragen">Vragen van het lid 
            Van Klaveren
            (PVV) aan de minister van Binnenlandse Zaken en Koninkrijksrelaties over de zoveelste antisemitische uiting van Marokkaanse
            jongeren (ingezonden 6 juni 2011).
         </text:p>
      <text:p text:style-name="kamervragen">Antwoord van minister 
            Donner
            (Binnenlandse Zaken en Koninkrijksrelaties), mede namens de minister van Veiligheid en Justitie  (ontvangen 19 augustus 2011).
         </text:p>
      <text:h text:outline-level="2" text:style-name="stuktitel">Vraag 1
            </text:h>
      <text:p text:style-name="vraag">Bent u bekend met het artikel «Marokkaanse jongeren vallen rouwstoet lastig»?<text:note text:id="ID-2011Z11757-d29e96" text:note-class="footnote"><text:note-citation text:label="1">1</text:note-citation><text:note-body><text:p>Algemeen Dagblad, 31 mei 2011.</text:p></text:note-body></text:note>
               
            </text:p>
      <text:h text:outline-level="2" text:style-name="stuktitel">Antwoord 1
            </text:h>
      <text:p text:style-name="antwoord">Ja.</text:p>
      <text:h text:outline-level="2" text:style-name="stuktitel">Vraag 2
            </text:h>
      <text:p text:style-name="vraag">Hoe vaak is het afgelopen jaar een begrafenisstoet lastiggevallen door Marokkaanse jongeren?</text:p>
      <text:h text:outline-level="2" text:style-name="stuktitel">Antwoord 2
            </text:h>
      <text:p text:style-name="antwoord">Dit is mij niet bekend. Er wordt door de politie niet specifiek geregistreerd op het verstoren van rouwstoeten.</text:p>
      <text:h text:outline-level="2" text:style-name="stuktitel">Vraag 3
            </text:h>
      <text:p text:style-name="vraag">Hoeveel verdachten zijn er naar aanleiding van de zoveelste verschrikkelijke uiting van antisemitisme opgepakt?</text:p>
      <text:h text:outline-level="2" text:style-name="stuktitel">Antwoord 3
            </text:h>
      <text:p text:style-name="antwoord">Er is geen aangifte gedaan en er zijn geen aanhoudingen verricht. Het incident is door de politie nader onderzocht. Daar niet
               bekend is wie de daders zijn en een signalement ontbreekt, heeft de politie in overleg met het Openbaar Ministerie besloten
               niet tot verdere actie over te gaan.
            </text:p>
      <text:h text:outline-level="2" text:style-name="stuktitel">Vraag 4
            </text:h>
      <text:p text:style-name="vraag">Deelt u de opvatting dat het door de PVV voorgestelde onderzoek naar het antisemitisme binnen de islamitische gemeenschap
               alsnog doorgang moet vinden?
            </text:p>
      <text:h text:outline-level="2" text:style-name="stuktitel">Antwoord 4
            </text:h>
      <text:p text:style-name="antwoord">Nee. Antisemitisme komt onder alle bevolkingsgroepen voor, ook onder moslims. Ik vind niet dat er als gevolg van dit incident
               aanleiding bestaat om nader onderzoek te verrichten. Het is belangrijker dat antisemitisme wordt aangep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