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8</text:p>
      <text:p text:style-name="kamervragen">Vragen van het lid 
            Van Tongeren
            (GroenLinks) aan de minister van Economische Zaken, Landbouw en Innovatie over het WANO-veiligheidsonderzoek in de kerncentrale
            van Borssele (Ingezonden 27 juli 2011).
         </text:p>
      <text:p text:style-name="kamervragen">Antwoord van minister 
            Verhagen
            (Economische Zaken, Landbouw en Innovatie) (ontvangen 19 augustus 2011).
         </text:p>
      <text:h text:outline-level="2" text:style-name="stuktitel">Vraag 1
            </text:h>
      <text:p text:style-name="vraag">Heeft u kennisgenomen van de berichten «Veiligheid bij kerncentrale in Borssele kan beter»<text:note text:id="ID-2011Z15792-d29e101" text:note-class="footnote"><text:note-citation text:label="1">1</text:note-citation><text:note-body><text:p>http://www.omroepzeeland.nl/nieuws/veiligheid-bij-kerncentrale-borssele-kan-beter</text:p></text:note-body></text:note> en de resultaten van het EPZ-zelfonderzoek (SOER 2011-2)?<text:note text:id="ID-2011Z15792-d29e111" text:note-class="footnote"><text:note-citation text:label="2">2</text:note-citation><text:note-body><text:p>http://www.kerncentrale.nl/pages/rapportages-veiligheid/epz-zelfonderzoek-2011/resultaten-epz-zelfonderzoek-soer.php</text:p></text:note-body></text:note>
               
            </text:p>
      <text:h text:outline-level="2" text:style-name="stuktitel">Antwoord 1
            </text:h>
      <text:p text:style-name="antwoord">Ja</text:p>
      <text:h text:outline-level="2" text:style-name="stuktitel">Vraag 2, 3, 4
            </text:h>
      <text:p text:style-name="vraag">Deelt u de mening dat de kerncentrale gesloten moet worden totdat de veiligheid volledig op orde is, nu uit het veiligheidsonderzoek
               blijkt dat de veiligheid in en om de kerncentrale op vijftien punten verbeterd moet worden? Zo nee, hoe verhoudt zich dat
               tot het feit dat u in het algemeen overleg Kernenergie op 21 april 2011 heeft toegezegd dat de veiligheid voorop staat?
            </text:p>
      <text:p text:style-name="vraag">Hoe verhouden de resultaten uit het veiligheidsonderzoek<text:note text:id="ID-2011Z15792-d29e141" text:note-class="footnote"><text:note-citation text:label="3">3</text:note-citation><text:note-body><text:p> Uit het veiligheidsonderzoek blijkt onder meer dat de noodstroomvoorziening kwetsbaar is, dat elektrische aansluitingen onvoldoende
                  bestand zijn tegen water bij een overstroming en dat onduidelijk is of de noodpompen voor koelwater werken in geval van een
                  calamiteit.
               </text:p></text:note-body></text:note> zich met uw stelling dat de kerncentrale in Borssele veilig is?<text:note text:id="ID-2011Z15792-d29e149" text:note-class="footnote"><text:note-citation text:label="4">4</text:note-citation><text:note-body><text:p> Vragenuur, 22 maart 2011 en algemeen overleg Kernenergie, 21 april 2011</text:p></text:note-body></text:note>
               
            </text:p>
      <text:p text:style-name="vraag">Hoe moeten de verbeterpunten in de veiligheid van de kerncentrale volgens u geïnterpreteerd worden? Is hier sprake van voortschrijdend
               inzicht naar aanleiding van de ramp in Japan of hebben u en de Elektriciteits-Productiemaatschappij Zuid-Nederland (EPZ) met de kennis van nu, in het verleden wellicht te snel conclusies getrokken over de veiligheid
               in de kerncentrale?
            </text:p>
      <text:h text:outline-level="2" text:style-name="stuktitel">Antwoord 2, 3, 4
            </text:h>
      <text:p text:style-name="antwoord">Nee, ik deel niet de mening dat de kerncentrale gesloten moet worden vanwege gebrek aan veiligheid. De kerncentrale voldoet
               aan de veiligheidseisen gesteld in de vergunning. Op basis van het oordeel van de Kernfysische Dienst is de centrale, ook
               met deze bevindingen, veilig.
            </text:p>
      <text:p text:style-name="antwoord">Er zijn 15 mogelijkheden geïdentificeerd om de veiligheid nog verder te verbeteren. Het door de vergunninghouder van Kerncentrale
               Borssele uitgevoerde zelfonderzoek past in zijn verantwoordelijkheid voor het continu op systematische en verifieerbare wijze
               onderzoeken en evalueren van de onder zijn beheer zijnde kerninstallatie. Verplichtingen om na te gaan of de veiligheid van
               de installatie nog verder verbeterd kan worden, zijn ook neergelegd in de vergunning van de kerncentrale. De verplichting
               tot «continuous improvement» van de door mij met voorrang voorgestane veiligheid is bovendien door mij onlangs nog met zoveel
               woorden vastgelegd in de Ministeriële Regeling ter implementatie van de Richtlijn nr. 2009/71/Euratom inzake nucleaire veiligheid
               (Stct. 19 juli 2011, nr. 12517). Van vergunninghouders van kerninstallaties wordt verwacht dat zij eigen bedrijfservaringen (inclusief storingen) en ervaringen
               met andere kerninstallaties (in casu de ervaringen in Japan) alsmede relevante onderzoeksprogramma's, voor zover van toepassing
               op de nucleaire veiligheid van de kerninstallatie, op een systematische wijze analyseren en daaruit lering trekken. Dit dient
               waar nodig te resulteren in aanpassingen van componenten van de kerninstallatie, beheerssystemen, procedures of de organisatie.
               Indien noodzakelijk, wordt daartoe een wijziging van de vergunning aangevraagd. Deze aanpassingen worden aan de Kernfysische
               Dienst voorgelegd en vervolgens door de Kernfysische Dienst beoordeeld. De Kernfysische Dienst is ook op de hoogte van wat
               de ervaringen bij andere kerninstallaties zijn en kan ook bewerkstellingen dat EPZ uit deze ervaringen lering trekt.
            </text:p>
      <text:h text:outline-level="2" text:style-name="stuktitel">Vraag 5
            </text:h>
      <text:p text:style-name="vraag">Gaat de EPZ in aanvulling op het WANO-zelfonderzoek ook onderzoek doen naar de veiligheid in en om de centrale in het geval
               dat het vreselijke scenario van een terroristische aanslag of cyberaanval zich onverhoopt voltrekt? Zo nee, waarom niet? Zo
               ja, op welke termijn kan de Kamer de resultaten van dat onderzoek tegemoet zien?
            </text:p>
      <text:h text:outline-level="2" text:style-name="stuktitel">Antwoord 5
            </text:h>
      <text:p text:style-name="antwoord">In het kader van de Europese afspraken over de stresstest wordt ook de beveiliging van kerncentrales tegen terroristische
               incidenten beschouwd door de nationale lidstaten, verenigd in een ad hoc EU-werkgroep.
            </text:p>
      <text:p text:style-name="antwoord">Eind juli 2011 is deze ad hoc EU-werkgroep ingesteld die de taak heeft om, op basis van door individuele lidstaten aan te
               leveren Best Practices, algemene aanbevelingen te formuleren om de beveiliging van kerncentrales in de toekomst nog verder
               te verbeteren. Gezien het feit dat de lidstaten deze voorbeelden in de ad hoc werkgroep zullen aanleveren, is er geen officiële
               rol voor de EPZ in dit onderzoek weggelegd. Over de Nederlandse voorbeelden zal door de Nederlandse leden in deze ad hoc werkgroep
               overleg met EPZ worden gevoerd.
            </text:p>
      <text:p text:style-name="antwoord">De tussenrapportage van de ad hoc EU-werkgroep wordt in december 2011 verwacht. De eindrapportage in juni 2012. Ik zal deze
               rapporten aan uw Kamer aanbieden.
            </text:p>
      <text:p text:style-name="antwoord">In Europees verband is afgesproken dat de tussen- en eindrapportage niet zullen ingaan op de specifieke beveiliging van individuele
               kerncentrales, omdat het vertrouwelijke gegevens betreft en openbaarmaking ervan de staatsveiligheid in gevaar kan brengen.
            </text:p>
      <text:p text:style-name="antwoord">Nagegaan zal worden of de -nog vast te stellen- conclusies en aanbevelingen leiden tot wijzingen van de maatregelen die EPZ
               al heeft genomen om de kerncentrale Borssele te beveiligen. Daarnaast zullen de vastgestelde EU-conclusies en -aanbevelingen,
               naar verwachting, onder andere gebruikt worden voor het amenderen van de bestaande regelgeving van de IAEA op het vlak van
               fysieke beveiliging van nucleaire instellingen.
            </text:p>
      <text:p text:style-name="antwoord">Volledigheidshalve en wellicht ten overvloede kan gemeld worden dat beveiliging van kerncentrales, kerninstallaties en het
               transport van nucleair materiaal al geruime tijd de onverminderde aandacht hebben op nationaal en internationaal niveau. Werkgroepen
               (met vertegenwoordigers vanuit de overheid en het nucleaire bedrijfsleven) onderzoeken de beveiligingsmaatregelen en stellen
               verbeteringen voor.
            </text:p>
      <text:h text:outline-level="2" text:style-name="stuktitel">Vraag 6
            </text:h>
      <text:p text:style-name="vraag">Hoe verhoudt dit WANO-zelfonderzoek zich tot de Europese stresstest? Worden de punten die nu zijn onderzocht tijdens de Europese
               stresstest opnieuw onderzocht? Zo ja, gelden er tijdens de Europese stresstest op die punten vergelijkbare, strengere of minder
               strenge criteria?
            </text:p>
      <text:h text:outline-level="2" text:style-name="stuktitel">Antwoord 6
            </text:h>
      <text:p text:style-name="antwoord">Het WANO zelfonderzoek en de EU-stresstest zijn beide bedoeld om de veiligheidsmarges in kaart te brengen en te verbreden.
               Zij hebben echter verschillende benaderingen.
            </text:p>
      <text:p text:style-name="antwoord">WANO heeft haar leden (de operators van kerncentrales) verzocht de bestaande voorzieningen voor de beheersing van gebeurtenissen
               die tot een ongeval kunnen leiden, te controleren, en hun beschikbaarheid en werking om de gevolgen van ontwerp- en buitenontwerpongevallen
               te beperken vast te stellen. Er gelden geen criteria. Bij het zelfonderzoek hoort ook het identificeren van mogelijke verbeteringen
               en het invoeren ervan, waarmee de veiligheidsmarges verder worden verbreed.
            </text:p>
      <text:p text:style-name="antwoord">De Europese afspraken inzake de stresstest houden een doelgerichte vaststelling in van de veiligheidsmarges van iedere kerncentrale
               in Europa. De stresstest moet leiden tot inzicht in ernstige ongevalcondities en hoe de installatie daarop reageert, ook in
               het geval dat de voorziene noodmaatregelen in die situatie wegvallen. Dit betekent dat voor het vaststellen van de veiligheidsmarges
               een deterministische benadering wordt gekozen. De bedoeling is dat hierbij uitgegaan wordt van een steeds ernstigere bedreiging
               (bijvoorbeeld een steeds hogere vloedgolf of zwaardere aardbeving) en dat bezien wordt hoe de installatie en het veiligheidsmanagementsysteem
               hierop reageren en tot welk niveau van bedreiging de veiligheidssystemen afdoende werken. Voor de verdere evaluatie en het
               nemen van eventuele maatregelen is uiteraard wel van belang te weten hoe groot de kans is dat een dergelijke gebeurtenis zich
               voordoet, en deze informatie zal dan ook gerapporteerd moeten worden.
            </text:p>
      <text:p text:style-name="antwoord">Mogelijke maatregelen die de breedte van de marge verder vergroten, moeten in het rapport worden geïdentificeerd en beschreven.
               Er zijn geen criteria vastgesteld over de breedte van de veiligheidsmarges, waaraan voldaan dient te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