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2</text:p>
      <text:p text:style-name="kamervragen">Vragen van het lid 
            Arib
            (PvdA) aan de minister van Volksgezondheid, Welzijn en Sport over het onderzoek van de IGZ naar de verloskundige zorg tijdens
            avond-nacht en weekenduren (ingezonden 21 juli 2011).
         </text:p>
      <text:p text:style-name="kamervragen">Antwoord van minister 
            Schippers
            (Volksgezondheid, Welzijn en Sport) (ontvangen 18 augustus 2011).
         </text:p>
      <text:h text:outline-level="2" text:style-name="stuktitel">Vraag 1
            </text:h>
      <text:p text:style-name="vraag">Herinnert u zich de schriftelijke vragen uit 2009<text:note text:id="ID-2011Z15708-d29e98" text:note-class="footnote"><text:note-citation text:label="1">1</text:note-citation><text:note-body><text:p> 
                  2009Z20346, 11 maart 2009 (Aanhangsel Handelingen, vergaderjaar 2009–2010, nr. 774).
               </text:p></text:note-body></text:note> over het onderzoek van de Inspectie voor de Gezondheidszorg (IGZ) naar de verloskundige zorg tijdens avond-nacht en weekenduren?
            </text:p>
      <text:h text:outline-level="2" text:style-name="stuktitel">Antwoord 1
            </text:h>
      <text:p text:style-name="antwoord">Ja, ik weet dat de Kamer destijds vragen heeft gesteld. Het IGZ-onderzoek betreft overigens de zorgverlening in avond-, nacht-
               en weekenduren in drie specifieke zorgketens waaronder vrouwen opgenomen voor een bevalling (naast patiënten opgenomen met
               een beroerte en patiënten opgenomen met een heupfractuur).
            </text:p>
      <text:h text:outline-level="2" text:style-name="stuktitel">Vraag 2
            </text:h>
      <text:p text:style-name="vraag">Is het rapport  van de IGZ al afgerond? Zo ja, per wanneer?  Zo nee, Wat is de exacte einddatum van het project?</text:p>
      <text:h text:outline-level="2" text:style-name="stuktitel">Antwoord 2
            </text:h>
      <text:p text:style-name="antwoord">Het rapport van de IGZ is in juli 2011 afgerond en zal conform de werkwijze van de IGZ nog worden besproken met de koepels.</text:p>
      <text:h text:outline-level="2" text:style-name="stuktitel">Vraag 3
            </text:h>
      <text:p text:style-name="vraag">Bent u bereid het IGZ rapport per omgaande aan de Kamer zenden, zodra het is afgerond? Zo nee, waarom niet?</text:p>
      <text:h text:outline-level="2" text:style-name="stuktitel">Antwoord 3
            </text:h>
      <text:p text:style-name="antwoord">De publicatie van dit IGZ-rapport, inclusief de verzending ervan aan de Tweede Kamer, staat gepland in de week van 12 september
               a.s.
            </text:p>
      <text:h text:outline-level="2" text:style-name="stuktitel">Vraag 4
            </text:h>
      <text:p text:style-name="vraag">Klopt het dat de IGZ in 2006 een registratiesysteem in gebruik heeft genomen, dat het mogelijk maakt een overzicht samen te
               stellen van alle meldingen over verloskundige zorg?
            </text:p>
      <text:h text:outline-level="2" text:style-name="stuktitel">Antwoord 4
            </text:h>
      <text:p text:style-name="antwoord">De IGZ werkt sinds september 2006 met een uniform meldingenregistratie-systeem dat primair gericht is op het ondersteunen
               van de inspectie bij haar toezichttaken. Aan de hand van trefwoorden kan er in dit systeem gezocht worden naar meldingen binnen
               een bepaald onderdeel van de gezondheidszorg – zoals verloskundige zorg. Het systeem kan informatie genereren ten behoeve
               van nader onderzoek en/of nadere analyse en is een belangrijke bron voor het samenstellen door de IGZ van rapporten, zoals
               het onderhavige onderzoeksrapport op het gebied van de zorgverlening in avond-, nacht- en weekenduren.
            </text:p>
      <text:h text:outline-level="2" text:style-name="stuktitel">Vraag 5
            </text:h>
      <text:p text:style-name="vraag">Zijn gaande het onderzoek geen bevindingen naar voren gekomen, die eerdere maatregelen cq actie door de IGZ nodig maakten?</text:p>
      <text:h text:outline-level="2" text:style-name="stuktitel">Antwoord 5
            </text:h>
      <text:p text:style-name="antwoord">De bevindingen die tijdens  het IGZ-onderzoek naar de zorgverlening tijdens avond-, nacht- en weekenduren naar voren kwamen,
               vormden voor de inspectie geen aanleiding om directe maatregelen te treffen.
            </text:p>
      <text:h text:outline-level="2" text:style-name="stuktitel">Vraag 6
            </text:h>
      <text:p text:style-name="vraag">Kunt u vóór 1 september 2011 een overzicht aan de Kamer zenden van alle meldingen, die de IGZ heeft ontvangen over verloskundige
               zorg, vanaf september 2008? Kan daarbij aangegeven worden in hoeverre er sprake was van tekortkomingen in de zorgverlening
               tijdens avond, nacht- en weekenduren, welke factoren daarbij een rol speelden en in hoeverre de faciliteiten in de ziekenhuizen
               toereikend waren?
            </text:p>
      <text:h text:outline-level="2" text:style-name="stuktitel">Antwoord 6
            </text:h>
      <text:p text:style-name="antwoord">Het aan de Kamer zenden van een overzicht van alle meldingen die de IGZ heeft ontvangen over verloskundige zorg is niet mogelijk.
               Naast privacyaspecten die hierbij een rol spelen gaf ik in mijn antwoord op vraag 4 al aan dat het meldingenregistratiesysteem
               van de IGZ primair gericht is op het ondersteunen van de inspectie zelf en dat de informatie die het systeem kan genereren
               nader onderzoek en/of nadere analyse behoeft.
            </text:p>
      <text:p text:style-name="antwoord">Om zicht te krijgen op de kwaliteit en veiligheid van onder andere de verloskundige zorg in avond-, nacht- en weekenduren
               in ziekenhuizen heeft de IGZ het onderhavige onderzoek uitgevoerd. In het  rapport zijn meldingen op geaggregeerd niveau verwerkt.
               De resultaten van het onderzoek worden in beginsel in de week van 12 september a.s. aan de Kamer gezonden (zie ook mijn antwoord
               op vraag 3).
            </text:p>
      <text:p text:style-name="antwoord">Voorts zijn de activiteiten relevant die Stichting Perinatale Audit Nederland (hierna Stichting PAN) met steun van mijn ministerie
               verricht. Tijdens perinatale audits analyseren zorgverleners op een kritische, gestructureerde manier de daadwerkelijk verleende
               zorg.
            </text:p>
      <text:p text:style-name="antwoord">De stichting is een initiatief van de beroepsverenigingen van verloskundigen (KNOV), huisartsen (LHV), gynaecologen (NVOG),
               kinderartsen (NVK) en pathologen (NVVP). Het houden van perinatale audits door Stichting PAN zie ik als een belangrijk instrument
               voor het verlagen van babysterfte. Op 25 november 2011 a.s. zal Stichting PAN tijdens een landelijk symposium over perinatale
               sterfte de eerste resultaten van de audits presen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