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31</text:p>
      <text:p text:style-name="kamervragen">Vragen van de leden 
            Haverkamp
            en 
            Bruins Slot
            (beiden CDA) aan de ministers van Onderwijs, Cultuur en Wetenschap en van Volksgezondheid, Welzijn en Sport over aandacht
            voor de Paralympische Spelen (ingezonden 11 augustus 2011).
         </text:p>
      <text:p text:style-name="kamervragen">Antwoord van minister 
            Van Bijsterveldt-Vliegenthart
            (Onderwijs, Cultuur en Wetenschap), mede namens de minister van Volksgezondheid, Welzijn en Sport (ontvangen 18 augustus 2011).
         </text:p>
      <text:h text:outline-level="2" text:style-name="stuktitel">Vraag 1
            </text:h>
      <text:p text:style-name="vraag">Bent u bekend met het artikel «Missie op sterk water»?<text:note text:id="ID-2011Z16062-d29e104" text:note-class="footnote"><text:note-citation text:label="1">1</text:note-citation><text:note-body><text:p>De Telegraaf, 6 augustus 2011.</text:p></text:note-body></text:note>
               
            </text:p>
      <text:h text:outline-level="2" text:style-name="stuktitel">Antwoord 1
            </text:h>
      <text:p text:style-name="antwoord">Ja.</text:p>
      <text:h text:outline-level="2" text:style-name="stuktitel">Vraag 2, 3
            </text:h>
      <text:p text:style-name="vraag">Deelt u de mening van de geciteerde wedstrijdzeiler dat er bij de publieke omroep onvoldoende aandacht is voor de Paralympische
               Spelen en andere sportwedstrijden voor minder valide sporters? Zo nee, waarom niet?
            </text:p>
      <text:p text:style-name="vraag">Indien u ook van mening bent dat er onvoldoende aandacht is bij de publieke omroep voor onder andere de Paralympische Spelen,
               welke maatregelen kunt u dan nemen en welke maatregelen wilt u nemen?
            </text:p>
      <text:h text:outline-level="2" text:style-name="stuktitel">Antwoord 2, 3
            </text:h>
      <text:p text:style-name="antwoord">Over het artikel merk ik op dat het verwijt van de geciteerde wedstrijdzeiler niet specifiek aan de NOS gericht is maar aan
               de Nederlandse media in het algemeen. Weliswaar wordt verwezen naar een interview met de heer Smeets, maar deze sprak in dat
               interview op persoonlijke titel en verwoordde niet het beleid van de NOS.
            </text:p>
      <text:p text:style-name="antwoord">Met betrekking tot de vraag of de publieke omroep voldoende aandacht besteedt aan de Paralympische Spelen het volgende. De
               NOS heeft op grond van het Mediabesluit 2008 de taak actuele sportverslaggeving in de programmering op te nemen. Vanuit haar
               maatschappelijke en informatieve functie dient de NOS deze taak in te vullen, waarbij ook aandacht besteed dient te worden
               aan de gehandicaptensport.
            </text:p>
      <text:p text:style-name="antwoord">Verder is in een bijlage bij het Mediabesluit 2008 de zogenoemde Evenementenlijst opgenomen. Op deze lijst staan ook de Paralympische
               Spelen. Dit brengt met zich mee dat een televisieomroeporganisatie die voor de Paralympische Spelen de uitzendrechten heeft
               verworven en deze op een open net uitzendt (in casu de NOS), minimaal tien minuten per dag verslag moet doen van het evenement.
            </text:p>
      <text:p text:style-name="antwoord">De NOS is in recente jaren aanzienlijk meer aandacht aan de Paralympische Spelen gaan besteden. Tijdens de Paralympische Spelen
               in Beijing zond de NOS een dagelijks programma van 30 minuten uit, dat goed bekeken werd. De NOS liet mij weten dat zij voornemens
               is tijdens de Paralympische Spelen van Londen twee programma's per dag aan het evenement te wijden, met een dagelijkse uitzendduur
               van 50 minuten tot een uur.
            </text:p>
      <text:p text:style-name="antwoord">Op grond van het bovenstaande acht ik het niet nodig maatregelen te ne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