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0</text:p>
      <text:p text:style-name="kamervragen">Vragen van het lid 
            Klijnsma
            (PvdA) aan de minister van Volksgezondheid, Welzijn en Sport over het succes van de pilot masterplan orgaandonatie Regio Noord-Nederland
            (ingezonden 29 juli 2011).
         </text:p>
      <text:p text:style-name="kamervragen">Antwoord van minister 
            Schippers
            (Volksgezondheid, Welzijn en Sport) (ontvangen 17 augustus 2011).
         </text:p>
      <text:h text:outline-level="2" text:style-name="stuktitel">Vraag 1
            </text:h>
      <text:p text:style-name="vraag">Kent u de uitkomsten van de pilot masterplan orgaandonatie Regio Noord-Nederland?<text:note text:id="ID-2011Z15836-d29e101" text:note-class="footnote"><text:note-citation text:label="1">1</text:note-citation><text:note-body><text:p>http://www.zorginnovatieforum.nl/nieuws/aantal-orgaandonaties-in-de-lift-dankzij-nieuwe-aanpak</text:p></text:note-body></text:note>
               
            </text:p>
      <text:h text:outline-level="2" text:style-name="stuktitel">Antwoord 1
            </text:h>
      <text:p text:style-name="antwoord">Ja, zoals ik ook heb uiteengezet tijdens het algemeen overleg over orgaandonatie van 24 maart jongstleden wordt de pilot masterplan
               orgaandonatie Regio Noord met een subsidie van mijn departement bekostigd. Over de voortgang van deze pilot word ik regelmatig
               geïnformeerd.
            </text:p>
      <text:h text:outline-level="2" text:style-name="stuktitel">Vraag 2 en 3
            </text:h>
      <text:p text:style-name="vraag">Hoe beoordeelt u het feit dat er in de eerste helft van 2011 in de regio Noord-Nederland net zoveel orgaandonatieprocedures
               zijn uitgevoerd als in heel 2010?
            </text:p>
      <text:p text:style-name="vraag">Hoe beoordeelt u het feit dat het percentage toestemming en voor donatie door nabestaanden, waarbij de donor niet geregistreerd
               stond, in de eerste maanden van 2011 gestegen is naar 62%?
            </text:p>
      <text:h text:outline-level="2" text:style-name="stuktitel">Antwoord 2 en 3
            </text:h>
      <text:p text:style-name="antwoord">Ik vind dat hoopgevende signalen, maar conclusies over het effect van deze pilot trek ik pas als de evaluatie daarvan is afgerond.
               Ik verwacht u daarover eind 2011 te kunnen berichten.
            </text:p>
      <text:h text:outline-level="2" text:style-name="stuktitel">Vraag 4
            </text:h>
      <text:p text:style-name="vraag">Deelt u de mening dat deze mooie resultaten ook in de rest van Nederland navolging verdienen? Ziet u daarbij een rol voor
               u zelf? Zo ja welke? Zo nee, waarom niet?
            </text:p>
      <text:h text:outline-level="2" text:style-name="stuktitel">Antwoord 4
            </text:h>
      <text:p text:style-name="antwoord">Aan de hand van de uitkomsten van de evaluatie van de pilots beslis ik eind 2011 over een landelijke uitrol daarvan. Zoals
               toegezegd tijdens het hierboven genoemde algemeen overleg, ontvangt u deze zomer een brief met een plan van aanpak. Hierin
               geef ik aan welke stappen ik zet om te komen tot landelijke implementatie van succesvolle pilo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