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9</text:p>
      <text:p text:style-name="kamervragen">Vragen van het lid 
            Holtackers
            (CDA) aan de staatssecretaris van Infrastructuur en Milieu over het bericht «KNMI weersvoorspelling slaat plank mis, recreant
            blijft weg» (ingezonden 28 juli 2011).
         </text:p>
      <text:p text:style-name="kamervragen">Antwoord van staatssecretaris 
            Atsma
            (Infrastructuur en Milieu) (ontvangen 17 augustus 2011).
         </text:p>
      <text:h text:outline-level="2" text:style-name="stuktitel">Vraag 1
            </text:h>
      <text:p text:style-name="vraag">Heeft u kennisgenomen van berichten over verkeerd uitgevallen weersvoorspellingen, zoals «Ongekend groot aantal afhakers»<text:note text:id="ID-2011Z15808-d29e98" text:note-class="footnote"><text:note-citation text:label="1">1</text:note-citation><text:note-body><text:p>http://www.gelderlander.nl/voorpagina/nijmegen/vierdaagse/9136268/Ongekend-groot-aantal-afhakers.ece</text:p></text:note-body></text:note> en «We moeten maar eens een eigen weerbericht beginnen onder het motto: Sprookjes bestaan»?<text:note text:id="ID-2011Z15808-d29e108" text:note-class="footnote"><text:note-citation text:label="2">2</text:note-citation><text:note-body><text:p> Twitter van directievoorzitter Efteling Bart de Boer: «De weer «pro's» worden weer bedankt. Ik heb vandaag geen storm en
                  wolkbreuken gezien in de Efteling. Weerbericht is voor het Westen bedoeld!».
               </text:p></text:note-body></text:note>
               
            </text:p>
      <text:h text:outline-level="2" text:style-name="stuktitel">Antwoord 1
            </text:h>
      <text:p text:style-name="antwoord">Ja.</text:p>
      <text:h text:outline-level="2" text:style-name="stuktitel">Vraag 2
            </text:h>
      <text:p text:style-name="vraag">Bent u bekend met de weersomstandigheden in grote delen van Nederland van de afgelopen week? Deelt u de mening dat deze niet
               klopte met de weersvoorspelling, zoals deze door het Koninklijk Nederlands Meteorologisch Instituut (KNMI) is gedaan?
            </text:p>
      <text:h text:outline-level="2" text:style-name="stuktitel">Antwoord 2
            </text:h>
      <text:p text:style-name="antwoord">Het door het KNMI uitgegeven weerbericht is algemeen en geldt landelijk. De weersvoorspelling van de bewuste week liet een
               wisselvallig weerbeeld zien. Bij buiig weer zijn de weerverschillen over een kleine afstand groot; de gegevens van het KNMI
               worden dan ook ter beschikking gesteld aan private weerbedrijven voor het opstellen van regionale weersvoorspellingen. Zie
               verder onder vraag 4.
            </text:p>
      <text:h text:outline-level="2" text:style-name="stuktitel">Vraag 3
            </text:h>
      <text:p text:style-name="vraag">Deelt u de mening dat als gevolg van de negatieve voorspellingen mensen afgezien hebben van buitenactiviteiten, bezoeken aan
               attractieparken en deelname aan evenementen, zoals de Nijmeegse vierdaagse? Zo nee, waarom niet?
            </text:p>
      <text:h text:outline-level="2" text:style-name="stuktitel">Antwoord 3
            </text:h>
      <text:p text:style-name="antwoord">Dat mensen bij het overwegen van buitenactiviteiten de verwachting voor het weer laten meewegen kan ik me voorstellen. Ik
               weet niet in hoeverre dat leidt tot het aanpassen van de plannen die mensen maken. Dat is een persoonlijke afweging.
            </text:p>
      <text:h text:outline-level="2" text:style-name="stuktitel">Vraag 4
            </text:h>
      <text:p text:style-name="vraag">Acht u het wenselijk dat bij het doen van mededelingen over de weersverwachting er meer rekening gehouden wordt met de effecten
               die het weerbericht kan hebben op buitenactiviteiten, attractieparken en deelname aan evenementen zoals bijvoorbeeld de Nijmeegse
               vierdaagse? Zo nee, waarom niet? Zo ja, kunt u aangeven of u het een overweging waard vindt dat bij weerberichten meer specifiek
               wordt ingegaan op de weerssituatie bij bepaalde evenementen en in hoeverre de te verwachten weersverwachting rond het evenement
               afwijkt van het algemene beeld? Zo nee, waarom niet?
            </text:p>
      <text:h text:outline-level="2" text:style-name="stuktitel">Antwoord 4
            </text:h>
      <text:p text:style-name="antwoord">Het KNMI geeft een algemeen weerbericht, zoals is bepaald in de Wet op het KNMI. De verwachting moet zo nauwkeurig mogelijk
               zijn, voor het hele land gelden en goed begrijpelijk zijn voor een breed publiek. Voor het opstellen van weersverwachtingen
               moet zo goed mogelijk gebruik worden gemaakt van gegevens en meteorologische kennis. Het KNMI plaatst deze verwachting op
               de website. De overige berichtgeving over het verwachte toekomstige weer geschiedt door bedrijven en door media. Het KNMI
               verstrekt geen doelgroepspecifieke weerberichten. Specifieke (regionale) weersverwachtingen die relevant kunnen zijn voor
               evenementen, zijn het werkterrein van de private weerbedrijven. Hiermee is tegemoet gekomen aan de opmerkingen die zij in
               het Overleg Meteorologie hebben gemaakt. (Zie brief van 29 april 2010, TK, vrgjr. 
               		2009–2010, 31 534, nr. 5). Slechts in uitzonderlijke gevallen vind ik het nodig dat onder mijn verantwoordelijkheid, naast het algemeen weerbericht,
               specifieke en eventueel geregionaliseerde, berichtgeving plaatsvindt. Dat is dan in verband met de veiligheid of in de uitzonderlijke
               gevallen dat extreem weer wordt verwacht en in de vorm van waarschuwingen voor extreem weer of een weeralarm. Om ervoor te
               zorgen dat deze specifieke berichtgeving zo zorgvuldig en effectief mogelijk is, zijn bij het opstellen van een waarschuwing
               voor extreem weer naast het KNMI ook commerciële weerbedrijven betrokken. Daarnaast zijn bij het opstellen van een weeralarm,
               ten minste betrokken het Verkeerscentrum Nederland, het Korps Landelijke Politie Diensten, de Luchtverkeersleiding Nederland,
               de nationale en departementale crisiscentra en de ANWB.
            </text:p>
      <text:h text:outline-level="2" text:style-name="stuktitel">Vraag 5
            </text:h>
      <text:p text:style-name="vraag">Deelt u de mening dat informatie van het KNMI zodanig moet zijn dat op basis van deze informatie een regionale en evenement
               gerelateerd betrouwbare weersvoorspelling kan worden gedaan? Zo nee, waarom niet? Zo ja, biedt de nog altijd voorliggende
               wijziging van de Wet op het KNMI (Kamerstuk 32 379) in deze gevallen soelaas?
            </text:p>
      <text:h text:outline-level="2" text:style-name="stuktitel">Antwoord 5
            </text:h>
      <text:p text:style-name="antwoord">De waarneeminfrastructuur van het KNMI levert betrouwbare gegevens. Deze worden aan ieder die dat wenst ter beschikking gesteld.
               Commerciële weerbureaus kunnen mede op basis van deze gegevens specifieke weersverwachtingen verzorgen.
            </text:p>
      <text:h text:outline-level="2" text:style-name="stuktitel">Vraag 6
            </text:h>
      <text:p text:style-name="vraag">Acht u naast regionalisering van het weeralarm, regionalisering van de weersvoorspelling wenselijk, gezien de verstrekkende
               gevolgen van een vals alarm weersvoorspelling? Waarom niet?
            </text:p>
      <text:h text:outline-level="2" text:style-name="stuktitel">Antwoord 6
            </text:h>
      <text:p text:style-name="antwoord">Zie mijn antwoord op vraag 4.</text:p>
      <text:h text:outline-level="2" text:style-name="stuktitel">Vraag 7
            </text:h>
      <text:p text:style-name="vraag">Kunt u gezien het voorafgaande bij wijze van proef de Sneekweek van een betrouwbare regionale weersvoorspelling laten voorzien?</text:p>
      <text:h text:outline-level="2" text:style-name="stuktitel">Antwoord 7
            </text:h>
      <text:p text:style-name="antwoord">Voor een regionale weersvoorspelling ten behoeve van de Sneekweek verwijs ik naar de commerciële weerprovi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