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7</text:p>
      <text:p text:style-name="kamervragen">Vragen van het lid 
            Peters
            (GroenLinks) aan de minister-president, minister van Algemene Zaken en de staatssecretaris voor Onderwijs, Cultuur en Wetenschap
            over spijt van de staatssecretaris van Onderwijs, Cultuur en Wetenschap betreffende de BTW-verhoging voor podiumkunsten (ingezonden
            11 juli 2011).
         </text:p>
      <text:p text:style-name="kamervragen">Antwoord van staatssecretaris 
            Zijlstra
            (Onderwijs, Cultuur en Wetenschap), mede namens de minister president, minister van Algemene Zaken en de staatssecretaris
            van Financiën (ontvangen 17 augustus 2011).
         </text:p>
      <text:h text:outline-level="2" text:style-name="stuktitel">Vraag 1
            </text:h>
      <text:p text:style-name="vraag">Wat betreurt u precies over de toon van het kabinet over de cultuurbezuinigingen, als u zegt dat «we daar beter mee kunnen
               ophouden» en dat dat «ook voor het kabinet geldt»? Wat gaat u dan anders doen?<text:note text:id="ID-2011Z15435-d29e98" text:note-class="footnote"><text:note-citation text:label="1">1</text:note-citation><text:note-body><text:p> NRC,  Interview «Gezellig was het niet, nodig wel», 8 juli 2011.</text:p></text:note-body></text:note>
               
            </text:p>
      <text:h text:outline-level="2" text:style-name="stuktitel">Antwoord 1
            </text:h>
      <text:p text:style-name="antwoord">Het kabinet hecht aan debat op basis van inhoudelijke argumenten en feiten, met respect voor ieders positie. Dat kan overigens
               goed gepaard gaan met een gedachtewisseling die op het scherpst van de snede wordt gevoerd. Maar als de toon heftig en emotioneel
               wordt kan het voorkomen dat de aandacht voor de inhoud onderbelicht raakt. Dat betreur ik.
            </text:p>
      <text:h text:outline-level="2" text:style-name="stuktitel">Vraag 2
            </text:h>
      <text:p text:style-name="vraag">Deelt u de mening dat beleid waarvoor «kennelijk te weinig inhoudelijke argumenten over gevonden worden» als inhoudsloos is
               te kwalificeren? Zo nee, waarom niet? Hoe kwalificeert u dergelijk beleid wel?
            </text:p>
      <text:h text:outline-level="2" text:style-name="stuktitel">Antwoord 2
            </text:h>
      <text:p text:style-name="antwoord">Nee. Zoals u in het interview hebt kunnen lezen ben ik van mening dat de argumenten in mijn brief aan de Tweede Kamer goed
               waren aangegeven. Dit beleid is niet voor iedereen leuk, soms zelfs pijnlijk, maar wel nodig om ervoor te zorgen dat de culturele
               sector minder afhankelijk wordt van subsidie.
            </text:p>
      <text:h text:outline-level="2" text:style-name="stuktitel">Vraag 3, 4
            </text:h>
      <text:p text:style-name="vraag">Wat bedoelt u met uw uitspraak dat de BTW-verhoging voor podiumkunsten, gekoppeld aan drastische bezuinigingen op die podiumkunsten,
               niet «de meest voldragen maatregel uit het regeerakkoord» is? Waarom bent u overgegaan tot het uitvoeren van een onvoldragen
               maatregel en heeft u niet gewacht tot deze voldragen zou zijn?
            </text:p>
      <text:h text:outline-level="2" text:style-name="stuktitel">Antwoord 3, 4
            </text:h>
      <text:p text:style-name="antwoord">Die uitspraak slaat terug op de zin daarvoor: »Soms versterken dingen elkaar niet.»» In het interview heb ik de analyse gemaakt
               dat het verhogen van het BTW-tarief mij niet heeft geholpen bij het vinden van draagvlak voor de bezuinigingen. In mijn interview
               staat overigens niet dat het verhogen van het BTW-tarief een «niet voldragen» beleidsbeslissing was.
            </text:p>
      <text:p text:style-name="antwoord">In het democratisch besluitvormingsproces heeft een intensieve weging van de verschillende argumenten plaatsgehad. Het voorstel
               is uiteindelijk door de Tweede en Eerste Kamer met meerderheid van stemmen aangenomen. De besluitvormingsprocedure van de
               maatregel is hiermee voldragen. Voor de podiumkunstsector is daarbij nog een halfjaar uitstel overeengekomen waardoor de maatregel
               per 1 juli 2011 is ingegaan. De gevolgen van de maatregel zullen nauwlettend worden gevolgd.
            </text:p>
      <text:h text:outline-level="2" text:style-name="stuktitel">Vraag 5
            </text:h>
      <text:p text:style-name="vraag">Deelt u de mening dat burgers van hun regering mogen verwachten dat maatregelen voldragen zijn? Zo nee, waarom niet?</text:p>
      <text:h text:outline-level="2" text:style-name="stuktitel">Antwoord 5
            </text:h>
      <text:p text:style-name="antwoord">Ja, dat mag men verwachten.</text:p>
      <text:h text:outline-level="2" text:style-name="stuktitel">Vraag 6
            </text:h>
      <text:p text:style-name="vraag">Zijn er nog andere onvoldragen maatregelen in het regeerakkoord? Zoja, welke?</text:p>
      <text:h text:outline-level="2" text:style-name="stuktitel">Antwoord 6
            </text:h>
      <text:p text:style-name="antwoord">Zie het antwoord op vraag 3 en 4.</text:p>
      <text:h text:outline-level="2" text:style-name="stuktitel">Vraag 7, 8
            </text:h>
      <text:p text:style-name="vraag">Tussen wie was «geen overeenstemming voor een andere financiële dekking» over de BTW-verhoging van jaarlijks 100 miljoen?
               Welke andere financiële dekkingen heeft u onderzocht? Waarom kon daarover geen overeenstemming worden bereikt?
            </text:p>
      <text:h text:outline-level="2" text:style-name="stuktitel">Antwoord 7, 8
            </text:h>
      <text:p text:style-name="antwoord">De betreffende woordvoerders van de coalitiepartijen hebben gezocht naar een alternatieve dekking. Ook andere partijen hebben
               naar alternatieven gezocht. Er is echter geen overeenstemming bereikt over een alternatieve dekking.
            </text:p>
      <text:h text:outline-level="2" text:style-name="stuktitel">Vraag 9
            </text:h>
      <text:p text:style-name="vraag">Bent u bereid de BTW-verhoging terug te draaien als alsnog een andere financiele dekking daarvoor gevonden kan worden?</text:p>
      <text:h text:outline-level="2" text:style-name="stuktitel">Antwoord 9
            </text:h>
      <text:p text:style-name="antwoord">Het kabinet ziet geen aanleiding om de besluitvorming, die met instemming van een meerderheid van uw Kamer tot stand is gekomen,
               terug te draaien.
            </text:p>
      <text:h text:outline-level="2" text:style-name="stuktitel">Vraag 10
            </text:h>
      <text:p text:style-name="vraag">Welke consequenties verbindt u aan uw eigen oordeel dat de regering de Raad voor Cultuur «niet netjes»  heeft behandeld?</text:p>
      <text:h text:outline-level="2" text:style-name="stuktitel">Antwoord 10
            </text:h>
      <text:p text:style-name="antwoord">De Raad en ik hebben nadien constructief overleg gevoerd, daarbij is begrip voor ieders rol uitgespro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