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26</text:p>
      <text:p text:style-name="kamervragen">Vragen van het lid 
            Van der Ham
            (D66) aan de staatssecretaris van Onderwijs, Cultuur en Wetenschap over uitspraken van de staatssecretaris van Onderwijs,
            Cultuur en Wetenschap betreffende de BTW-verhoging op Podiumkunsten (ingezonden 11 juli 2011).
         </text:p>
      <text:p text:style-name="kamervragen">Antwoord van staatssecretaris 
            Zijlstra
            (Onderwijs, Cultuur en Wetenschap), mede namens de minister president, minister van Algemene Zaken en de staatssecretaris
            van Financiën (ontvangen 17 augustus 2011).
         </text:p>
      <text:h text:outline-level="2" text:style-name="stuktitel">Vraag 1
            </text:h>
      <text:p text:style-name="vraag">Kunt u nader duiden hoe zij haar verhoging op BTW voor de Podiumkunsten beoordeelt? Is de regering inderdaad van mening dat
               dit een «niet voldragen» beleidsbeslissing was?<text:note text:id="ID-2011Z15383-d29e98" text:note-class="footnote"><text:note-citation text:label="1">1</text:note-citation><text:note-body><text:p>http://www.nrc.nl/nieuws/2011/07/08/zijlstra-in-nrc-spijt-van-hogere-btw-kunstsector/</text:p></text:note-body></text:note>
               
            </text:p>
      <text:h text:outline-level="2" text:style-name="stuktitel">Antwoord 1
            </text:h>
      <text:p text:style-name="antwoord">In het Regeerakkoord staat dat het kabinet op het terrein van cultuur meer ruimte wil geven aan de samenleving en particulier
               initiatief, en overheidsbemoeienis wil beperken. De BTW-verhoging voor de podiumkunsten maakt onderdeel uit van het pakket
               aan bezuinigingsmaatregelen op dit gebied. In mijn interview staat overigens niet dat het verhogen van het BTW-tarief een
               «niet voldragen» beleidsbeslissing was.
            </text:p>
      <text:p text:style-name="antwoord">In het democratisch besluitvormingsproces heeft een intensieve weging van de verschillende argumenten plaatsgehad. Het voorstel
               is uiteindelijk door de Tweede en Eerste Kamer met meerderheid van stemmen aangenomen. De besluitvormingsprocedure van de
               maatregel is hiermee voldragen. Voor de podiumkunstsector is daarbij nog een halfjaar uitstel overeengekomen waardoor de maatregel
               per 1 juli 2011 is ingegaan. De gevolgen van de maatregel zullen nauwlettend worden gevolgd.
            </text:p>
      <text:h text:outline-level="2" text:style-name="stuktitel">Vraag 2
            </text:h>
      <text:p text:style-name="vraag">Deelt u de mening dat dit soort beleidsbeslissingen voldragen behoren te zijn, zeker wanneer zij zo'n groot effect hebben
               op de sector, die juist werd opgeroepen meer eigen inkomsten te genereren?
            </text:p>
      <text:h text:outline-level="2" text:style-name="stuktitel">Antwoord 2
            </text:h>
      <text:p text:style-name="antwoord">Ja.</text:p>
      <text:h text:outline-level="2" text:style-name="stuktitel">Vraag 3
            </text:h>
      <text:p text:style-name="vraag">Bent u bereid de BTW-verhoging zo spoedig mogelijk ongedaan te maken?</text:p>
      <text:h text:outline-level="2" text:style-name="stuktitel">Antwoord 3
            </text:h>
      <text:p text:style-name="antwoord">Het kabinet ziet geen aanleiding om de besluitvorming, die met instemming van een meerderheid van uw Kamer tot stand is gekomen,
               terug te draai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