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4</text:p>
      <text:p text:style-name="kamervragen">Vragen van de leden 
            Gesthuizen
            (SP), 
            Hamer
            (PvdA) en 
            Braakhuis
            (Groenlinks) aan de minister van Sociale Zaken en Werkgelegenheid en de staatssecretaris van Economische Zaken, Landbouw en
            Innovatie over het UWV dat weigert een ontslagvergunning te verlenen aan PostNL voor het ontslaan van postsorteerders (ingezonden
            5 juli 2011).
         </text:p>
      <text:p text:style-name="kamervragen">Antwoord van minister 
            Kamp
            (Sociale Zaken en Werkgelegenheid) (ontvangen 17 augustus 2011).
         </text:p>
      <text:h text:outline-level="2" text:style-name="stuktitel">Vraag 1
            </text:h>
      <text:p text:style-name="vraag">Wat is uw reactie op het bericht «UWV weigert PostNL ontslagvergunning»?<text:note text:id="ID-2011Z15137-d29e104" text:note-class="footnote"><text:note-citation text:label="1">1</text:note-citation><text:note-body><text:p> Algemeen Dagblad, 30 juni 2011, UWV weigert PostNL ontslagvergunning.</text:p></text:note-body></text:note>
               
            </text:p>
      <text:h text:outline-level="2" text:style-name="stuktitel">Antwoord 1
            </text:h>
      <text:p text:style-name="antwoord">Ik heb hiervan kennis genomen en merk op dat het wel vaker voorkomt dat UWV ontslagvergunningen weigert omdat niet is voldaan
               aan de voorwaarden die daarvoor gelden. In dit geval zijn de vergunningen geweigerd omdat de ontslagkeuze niet in overeenstemming
               was met het afspiegelingsbeginsel. Ook bestond er onduidelijkheid over de huidige en de al dan niet voort te zetten inzet
               van uitzendkrachten en werknemers met een tijdelijk contract.
            </text:p>
      <text:h text:outline-level="2" text:style-name="stuktitel">Vraag 2
            </text:h>
      <text:p text:style-name="vraag">Hoe past het Uitvoeringsorgaan Werknemersverzekeringen (UWV) het ontslagbesluit toe bij de reorganisatie van TNT?</text:p>
      <text:h text:outline-level="2" text:style-name="stuktitel">Antwoord 2
            </text:h>
      <text:p text:style-name="antwoord">UWV past de regels van het Ontslagbesluit toe op de wijze als beschreven in de Beleidsregels Ontslagtaak UWV 2010.</text:p>
      <text:h text:outline-level="2" text:style-name="stuktitel">Vraag 3
            </text:h>
      <text:p text:style-name="vraag">Hoe vindt de beoordeling plaats van het al dan niet vervangen van werknemers van functies met een vast contract door flexcontracten?</text:p>
      <text:h text:outline-level="2" text:style-name="stuktitel">Antwoord 3
            </text:h>
      <text:p text:style-name="antwoord">Van het vervangen van werknemers met een vast contract door medewerkers met een flexibel contract is geen sprake. Waar het
               hier om gaat, is dat er onvoldoende werk is voor alle postsorteerders en om die reden werknemers worden voorgedragen voor
               ontslag. UWV onderkent de bedrijfseconomische noodzaak voor ontslag, maar heeft de ontslagaanvragen afgewezen om redenen als
               genoemd bij antwoord 1.
            </text:p>
      <text:h text:outline-level="2" text:style-name="stuktitel">Vraag 4
            </text:h>
      <text:p text:style-name="vraag">Komt de verlaging van de personeelsomvang overeen met de beweerde vermindering van werk? Zo ja, waar blijkt dat uit? Hoe was
               de samenstelling van het personeel, verdeeld over vast- en flexwerk voor de reorganisaties en hoe is deze samenstelling op
               dit moment?
            </text:p>
      <text:h text:outline-level="2" text:style-name="stuktitel">Antwoord 4
            </text:h>
      <text:p text:style-name="antwoord">Uit de door TNT aangeleverde stukken ter onderbouwing van de ontslagaanvragen blijkt dat de beoogde verlaging van de personeelsomvang
               overeenkomt met de vermindering van werk bij de sorteerbedrijven. Uit het antwoord op vraag 1 blijkt dat een reden voor het
               niet verlenen van vergunningen was dat er onduidelijkheid bestond over de huidige en de al dan niet voort te zetten inzet
               van uitzendkrachten en werknemers met een tijdelijk contract na de beoogde reorganisatie.
            </text:p>
      <text:h text:outline-level="2" text:style-name="stuktitel">Vraag 5
            </text:h>
      <text:p text:style-name="vraag">Als er bij een vermindering van de totale omvang van het aantal gewerkte uren een verschuiving plaatsvindt van vast- naar
               flexwerk is er toch geen correcte toepassing van het ontslagbesluit?
            </text:p>
      <text:h text:outline-level="2" text:style-name="stuktitel">Antwoord 5
            </text:h>
      <text:p text:style-name="antwoord">Ik neem aan dat gedoeld wordt op de situatie waarin als gevolg van structurele en substantiële fluctuaties in het werkaanbod
               er niet langer voldoende werk is voor alle werknemers in dienst van de werkgever. In dat geval kan een ontslagvergunning worden
               verleend als het niet mogelijk is de werkzaamheden zo in te richten dat ontslagen kunnen worden voorkomen. Voor het opvangen
               van incidentele pieken in de vraag naar producten kan de werkgever gebruik maken van flexibele arbeidskrachten.
            </text:p>
      <text:h text:outline-level="2" text:style-name="stuktitel">Vraag 6
            </text:h>
      <text:p text:style-name="vraag">Bent u ervan op de hoogte dat de Kamer heeft uitgesproken dat bij reductie van werk er geen vervanging van vast door flex
               mag plaatsvinden en dat de Kamer de minister van Sociale Zaken en Werkgelegenheid, via de motie Van den Besselaar c.s.<text:note text:id="ID-2011Z15137-d29e167" text:note-class="footnote"><text:note-citation text:label="2">2</text:note-citation><text:note-body><text:p>Kamerstuk 29 544, nr. 319.
                  
               </text:p></text:note-body></text:note> heeft verzocht een werkinstructie van het UWV die dat wel toestaat niet te publiceren? Wat betekent dit voor de toetsing
               van de ontslagen bij TNT?
            </text:p>
      <text:h text:outline-level="2" text:style-name="stuktitel">Antwoord 6
            </text:h>
      <text:p text:style-name="antwoord">Ik ben ervan op de hoogte dat, volgens de hiervoor genoemde motie, de Kamer meent dat de uitvoeringsinstructie van UWV, zoals
               die is besproken met de Kamer, tot ongewenste uitkomsten leidt. De problematiek die in die instructie aan de orde is gesteld,
               is niet aan de orde geweest bij de toetsing van de onderhavige ontslagen. De instructie en de uitspraak van de Kamer hebben
               hier dan ook geen betekenis 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