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20</text:p>
      <text:p text:style-name="kamervragen">Vragen van de leden 
            Spekman
            en 
            van Dekken
            (beiden PvdA) aan de staatssecretaris van Sociale Zaken en Werkgelegenheid over stelselmatige onderbetaling van bouwvakkers
            bij de Nuon-centrale in de Eemshaven (ingezonden 24 juni 2011).
         </text:p>
      <text:p text:style-name="kamervragen">Antwoord van minister 
            Kamp
            (Sociale Zaken en Werkgelegenheid) (ontvangen 17 augustus 2011).
         </text:p>
      <text:h text:outline-level="2" text:style-name="stuktitel">Vraag 1
            </text:h>
      <text:p text:style-name="vraag">Bent u bekend met het bericht dat FNV Bondgenoten zegt dat uitzendbureaus bij de bouw van de Nuon-centrale in de Eemshaven
               bouwvakkers stelselmatig onderbetalen?<text:note text:id="ID-2011Z13903-d29e101" text:note-class="footnote"><text:note-citation text:label="1">1</text:note-citation><text:note-body><text:p>http://www.rtvnoord.nl/nieuws/nieuws.asp?pid=101573</text:p></text:note-body></text:note>
               
            </text:p>
      <text:h text:outline-level="2" text:style-name="stuktitel">Antwoord 1
            </text:h>
      <text:p text:style-name="antwoord">Ja.</text:p>
      <text:h text:outline-level="2" text:style-name="stuktitel">Vraag 2
            </text:h>
      <text:p text:style-name="vraag">Is de Arbeidsinspectie op de hoogte van de onderbetaling van deze mensen door de uitzendbureaus? Zo ja, welke stappen onderneemt
               de Arbeidsinspectie op dit moment om een einde te maken aan deze situatie? Zijn deze stappen ook gericht op de opdrachtgever
               van de uitzendbureaus? Zo nee, welke stappen zal de Arbeidsinspectie alsnog ondernemen?
            </text:p>
      <text:h text:outline-level="2" text:style-name="stuktitel">Antwoord 2
            </text:h>
      <text:p text:style-name="antwoord">De Arbeidinspectie heeft de afgelopen anderhalf jaar regelmatig meerdere bedrijven in de Eemshaven gecontroleerd en heeft
               daarbij vooralsnog geen overtredingen in verband met onderbetaling onder het minimumloonniveau vastgesteld. Op dit moment
               is nog wel een onderzoek naar de betaling van buitenlandse werknemers gaande, maar dit staat los van de onderhavige berichtgeving
               vanuit FNV Bondgenoten en betreft niet een onderaannemer van Nuon/Mitsubishi.
            </text:p>
      <text:p text:style-name="antwoord">Desgevraagd heeft de FNV bevestigd dat het in deze kwestie niet gaat om overtredingen van de Wml, maar om niet naleving van
               cao-afspraken. Het is daarbij aan sociale partners om zorg te dragen voor de juiste naleving en handhaving.
            </text:p>
      <text:h text:outline-level="2" text:style-name="stuktitel">Vraag 3
            </text:h>
      <text:p text:style-name="vraag">Zijn de betrokken uitzendbureaus in Nederland gevestigd? Zo ja, zijn het gecertificeerde uitzendbureaus? Of is er sprake van
               «malafide» bedrijven? Zo nee, heeft dat consequenties voor de manier waarop de Arbeidsinspectie kan optreden tegen deze onderbetaling?
            </text:p>
      <text:h text:outline-level="2" text:style-name="stuktitel">Antwoord 3
            </text:h>
      <text:p text:style-name="antwoord">In deze zaak is geen sprake van overtredingen van wetgeving waar de Arbeidsinspectie op toeziet. In algemene zin wordt door
               de Arbeidsinspectie tegen gecertificeerde uitzendbureaus die de wet overtreden niet anders opgetreden dan tegen wetsovertreders
               die niet gecertificeerd zijn.
            </text:p>
      <text:p text:style-name="antwoord">Tijdelijk in Nederland gedetacheerde werknemers hebben op grond van de Wet arbeidsvoorwaarden grensoverschrijdende arbeid
               overigens recht op de «harde kern» van arbeidsvoorwaarden, volgens de algemeen verbindend verklaarde cao in de betreffende
               sector: cao-loon, vakantiedagen, rust- en werktijden, veiligheidsmaatregelen en gelijke behandeling.
            </text:p>
      <text:h text:outline-level="2" text:style-name="stuktitel">Vraag 4
            </text:h>
      <text:p text:style-name="vraag">Kunt u aangeven hoe het gesteld is met de inning van boetes die worden opgelegd aan bedrijven die hun werknemers stelselmatig
               onderbetalen? Hoe verloopt die inning ten opzichte van boetes die om andere redenen worden opgelegd, zoals het ontduiken van
               de Arbeidstijdenwet of de Arbeidsomstandighedenwet?
            </text:p>
      <text:h text:outline-level="2" text:style-name="stuktitel">Antwoord 4
            </text:h>
      <text:p text:style-name="antwoord">Voor de beantwoording op deze vraag verwijs ik u kortheidshalve naar mijn brief aan uw Kamer van 12 augustus j.l. (kenmerk
               INSP/2011/11903) naar aanleiding van de vragen van de heer Heijnen, gesteld tijdens het wetgevingsoverleg van 9 juni 2011
               over het jaarverslag van Binnenlandse Zaken en Koninkrijkrelaties.
            </text:p>
      <text:h text:outline-level="2" text:style-name="stuktitel">Vraag 5
            </text:h>
      <text:p text:style-name="vraag">Bent u van mening dat strenger optreden tegen overtredingen de aangekondigde halvering van inspectiecapaciteit van de Arbeidsinspectie
               op het Wettelijk minimumloon voldoende opvangt? Is de afschrikwekkende werking van boetes groot genoeg om situaties zoals
               deze tegen te gaan?
            </text:p>
      <text:h text:outline-level="2" text:style-name="stuktitel">Antwoord 5
            </text:h>
      <text:p text:style-name="antwoord">In deze casus is geen sprake van Wml-ontduiking, zoals aangegeven onder antwoord 2.</text:p>
      <text:p text:style-name="antwoord">Voor het overige meld ik u dat ik verwacht dat niet alleen door strenger optreden tegen overtredingen, maar ook door andere
               aanvullende maatregelen de effectiviteit van de handhaving van de arbeidswetgeving zal toenemen.
            </text:p>
      <text:p text:style-name="antwoord">Het gaat daarbij om een pakket aan maatregelen. Naast voorlichting (onder meer via de campagne «voorkom problemen, weet hoe
               het zit») zal ook de strengere fraudeaanpak bijdragen tot betere naleving. Met fors hogere boetes – in eerste aanleg en bij
               recidive – en met aanvullende preventieve maatregelen, zoals de last onder dwangsom en de mogelijkheid tot stillegging van
               bedrijven, zal de afschrikwekkende werking van de sancties zeker toenemen. Tevens verwacht ik dat meer effect in de handhaving
               bereikt kan worden door meer gerichte controles als gevolg van een verbeterde selectie van te inspecteren bedrijven door gebruik
               te maken van informatiegestuurde risicoanalyses, zowel op sectoraal als op bedrijfsniveau. Door intensieve samenwerking op
               het terrein van informatie-uitwisseling tussen toezichthouders onderling zal de handhaving versterkt kunnen worden. Van belang
               daarbij is dat voorzien wordt in een verruiming van de mogelijkheden tot uitwisseling tussen publieke en private toezichthouders
               via een wijziging van de Wet allocatie arbeidskrachten door intermediairs, die binnenkort bij uw Kamer zal worden ingediend.
               En ook de vereenvoudigingen in de Wml-handhaving, zoals aangekondigd in mijn brief maatregelen arbeidsmigratie Midden- en
               Oost-Europa (Tweede Kamer, 2010–2011, 29 407, nr 118 p. 13), zullen de handhaafbaarheid van de wetgeving verbeteren, waardoor voor de Arbeidsinspectie efficiencywinst te behalen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