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text:p>
      <text:p text:style-name="kamervragen">Vragen van de leden 
            Voordewind
            (ChristenUnie), 
            Irrgang
            (SP), 
            Dikkers
            (PvdA), 
            Van der Staaij
            (SGP), 
            Ten Broeke
            (VVD) en 
            Peters
            (GroenLinks) aan de minister van Buitenlandse Zaken over topsalarissen bij ontwikkelingsorganisatie SNV (ingezonden 25 juni
            2010).
         </text:p>
      <text:p text:style-name="kamervragen">Nader antwoord van staatssecretaris 
            Knapen
            (Buitenlandse Zaken) (ontvangen 1 november 2010) Zie ook Aanhangsel Handelingen, vergaderjaar 2009–2010, nrs. 2903 en 3215
            en Aanhangsel Handelingen, vergaderjaar 2010–2011, nr. 257.
         </text:p>
      <text:h text:outline-level="2" text:style-name="stuktitel">Vraag 1
            </text:h>
      <text:p text:style-name="vraag">Afgaande op berichten<text:note text:id="ID-2010Z09954-d28e100" text:note-class="footnote"><text:note-citation text:label="1">1</text:note-citation><text:note-body><text:p> Nu.nl, 23 juni 2010</text:p><text:p>http://www.nu.nl/economie/2276633/ontwikkelingsorganisatie-bevriest-salaris-directie.html  </text:p><text:p>De Telegraaf, 24 juni 2010</text:p><text:p>http://www.telegraaf.nl/binnenland/7030250/__Verhagen_kort_hulporganisatie__.html?sn=binnenland</text:p></text:note-body></text:note> over het voorstel van SNV om de hoge directiesalarissen te bevriezen en de reactie van u hierop om deze hoge salarissen te
               verrekenen met de subsidie: op wat voor manier gaat u dit voorstel in de praktijk brengen? Kunt u aangeven hoe deze verrekening
               vorm krijgt? Vanaf wanneer gaat dit in? Zal dat met terugwerkende kracht zijn? 
            </text:p>
      <text:h text:outline-level="2" text:style-name="stuktitel">Antwoord 1
            </text:h>
      <text:p text:style-name="antwoord">Vastgestelde verschillen tussen directiesalarissen en de DG-norm kunnen achteraf worden verrekend met de eveneens achteraf
               vastgestelde subsidie over een bepaald jaar. Hierbij wordt rekening gehouden met de beloningscomponenten: bruto salaris, vakantiegeld
               en eindejaarsuitkering. Over de manier waarop verrekening van de vastgestelde verschillen plaats zal vinden, zal ik met SNV
               zo spoedig mogelijk nadere afspraken maken.
            </text:p>
      <text:h text:outline-level="2" text:style-name="stuktitel">Vraag 2
            </text:h>
      <text:p text:style-name="vraag">Zijn er nog meer ontwikkelingsorganisaties die niet onder het medefinancieringsstelsel (MFS) vallen, waar hoge directiesalarissen
               worden uitgekeerd, boven de afgesproken bovengrens van salarissen voor directeuren? Zo ja, welke?
            </text:p>
      <text:h text:outline-level="2" text:style-name="stuktitel">Antwoord 2
            </text:h>
      <text:p text:style-name="antwoord">Ik verwijs u naar de kamerbrief van 27 oktober 2010 (DSO/MO-480/10) betreffende het onderzoek naar directeurssalarissen.</text:p>
      <text:h text:outline-level="2" text:style-name="stuktitel">Vraag 3
            </text:h>
      <text:p text:style-name="vraag">Bent u bereid aan te dringen op een plafond voor salarissen bij ontwikkelingsorganisaties die voor het grootste deel door
               de overheid worden gefinancierd, ook als deze organisaties niet onder het MFS vallen? Zo ja, kan dat op korte termijn? Zo
               nee, waarom niet? 
            </text:p>
      <text:h text:outline-level="2" text:style-name="stuktitel">Antwoord 3
            </text:h>
      <text:p text:style-name="antwoord">Ja. Ik zal met niet MFS organisaties die grotendeels door de overheid worden gesubsidieerd nadere afspraken maken om aan de
               DG-norm te gaan voldoen.  Voor MFS organisaties is de DG-norm zoals bekend per 1 januari 2011 van kracht.  
            </text:p>
      <text:h text:outline-level="2" text:style-name="kamervraagopmerking_kop">Toelichting:
            </text:h>
      <text:p text:style-name="kamervraagopmerking">Deze vragen dienen ter aanvulling op eerdere vragen ter zake van het lid Driessen (PVV), ingezonden 25 juni 2010 (vraagnummer
               2010Z0992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