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9</text:p>
      <text:p text:style-name="kamervragen">Vragen van het lid 
            Van Raak
            (SP) aan de minister van Binnenlandse Zaken en Koninkrijksrelaties over de uitbreiding van NuStar op Sint Eustatius (ingezonden
            21 juli 2011).
         </text:p>
      <text:p text:style-name="kamervragen">Mededeling van minister 
            Donner
            (Binnenlandse Zaken en Koninkrijksrelaties) (ontvangen 17 augustus 2011).
         </text:p>
      <text:h text:outline-level="2" text:style-name="stuktitel">Vraag 1
            </text:h>
      <text:p text:style-name="vraag">Wie beslist uiteindelijk over de uitbreiding van NuStar op Sint Eustatius?</text:p>
      <text:h text:outline-level="2" text:style-name="stuktitel">Vraag 2
            </text:h>
      <text:p text:style-name="vraag">Hoe wordt bij de mogelijke uitbreiding van NuStar rekening gehouden met historische, archeologische en culturele waarden van
               het gebied?
            </text:p>
      <text:h text:outline-level="2" text:style-name="stuktitel">Vraag 3
            </text:h>
      <text:p text:style-name="vraag">Hoe wordt in de besluitvorming over mogelijke uitbreiding van NuStar rekening gehouden met het beroep dat Sint Eustatius Awareness
               and Development Movement (SEAD), Statia Roots Foundation (SRF) en het hoofd monumenten (de heer Walter Hellebrand) hebben
               aangetekend bij UNESCO?<text:note text:id="ID-2011Z15702-d29e121" text:note-class="footnote"><text:note-citation text:label="1">1</text:note-citation><text:note-body><text:p>«Statians appeal to UNESCO to prevent NuStar expension», The Daily Herald, 19 juli 2011.</text:p></text:note-body></text:note>
               
            </text:p>
      <text:h text:outline-level="2" text:style-name="stuktitel">Vraag 4
            </text:h>
      <text:p text:style-name="vraag">Kunt u waarborgen dat, voordat de besluitvorming geheel is afgerond, geen onomkeerbare stappen worden genomen?</text:p>
      <text:h text:outline-level="2" text:style-name="stuktitel">Vraag 5
            </text:h>
      <text:p text:style-name="vraag">Deelt u de opvatting dat de uitbreiding van NuStar van zodanige invloed is op het leefklimaat van het eiland dat de aangekondigde
               uitbreiding van de activiteiten van deze multinational onderwerp zou moeten zijn van een volksraadpleging?
            </text:p>
      <text:h text:outline-level="2" text:style-name="kamervraagopmerking_kop">Mededeling
            </text:h>
      <text:p text:style-name="kamervraagopmerking">Naar aanleiding van de schriftelijke vragen van het lid Van Raak (SP) aan de minister van Binnenlandse Zaken en Koninkrijksrelaties
               over de uitbreiding van NuStar op Sint Eustatius die werden ingezonden op 21 juli 2011, deel ik u mee dat het niet mogelijk
               is deze vragen binnen de gestelde termijn te beantwoorden.
            </text:p>
      <text:p text:style-name="kamervraagopmerking">De reden hiervoor is dat de vragen betrekking hebben op het beleidsterrein van andere, primair verantwoordelijke bewindspersonen.
               Omdat de vragen niet tevens aan de primair verantwoordelijke bewindspersoon zijn gesteld, is extra vertraging in de beantwoording
               ontstaan en is de benodigde informatie nog niet verkregen. U ontvangt de antwoorden zo spoedig mogelijk.
            </text:p>
      <text:p text:style-name="kamervraagopmerking">Ik verzoek u toekomstige vragen tevens te richten aan de verantwoordelijke bewindspersonen. Dit zorgt voor bespoediging van
               de behandeling van de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