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18</text:p>
      <text:p text:style-name="kamervragen">Vragen van het lid 
            Gesthuizen
            (SP) aan de minister van Economische Zaken, Landbouw en Innovatie over het blijven gebruiken van Deep Packet Inspection door
            telecombedrijven (ingezonden 22 juli 2011).
         </text:p>
      <text:p text:style-name="kamervragen">Antwoord van minister 
            Verhagen
            (Economische Zaken, Landbouw en Innovatie) (ontvangen 16 augustus 2011).
         </text:p>
      <text:h text:outline-level="2" text:style-name="stuktitel">Vraag 1
            </text:h>
      <text:p text:style-name="vraag">Bent u bekend met het artikel «Telco’s blijven Deep Packet Inspection gebruiken»?<text:note text:id="ID-2011Z15744-d29e98" text:note-class="footnote"><text:note-citation text:label="1">1</text:note-citation><text:note-body><text:p>http://webwereld.nl/nieuws/107347/telco-s-blijven-deep-packet-inspection-gebruiken-.html</text:p></text:note-body></text:note>
               
            </text:p>
      <text:h text:outline-level="2" text:style-name="stuktitel">Antwoord 1
            </text:h>
      <text:p text:style-name="antwoord">Ja.</text:p>
      <text:h text:outline-level="2" text:style-name="stuktitel">Vraag 2
            </text:h>
      <text:p text:style-name="vraag">Deelt u de mening dat het voortzetten van het gebruik van Deep Packet Inspection (DPI) door telecombedrijven lijnrecht tegenover
               de wens van de Tweede Kamer staat? Zo ja, gaat u op korte termijn actie ondernemen tegen dit gebruik?
            </text:p>
      <text:h text:outline-level="2" text:style-name="stuktitel">Antwoord 2
            </text:h>
      <text:p text:style-name="antwoord">Nee. Samen met uw Kamer hecht ik er sterk aan dat de privacy en de persoonsgegevens van gebruikers van de netwerken van mobiele
               telecomaanbieders en de vertrouwelijkheid van de communicatie via deze netwerken beschermd en gerespecteerd worden. De telecomaanbieders
               zijn gebonden aan wettelijke kaders zoals aangegeven door de Telecommunicatiewet (hierna Tw), de Wet bescherming persoonsgegevens
               (hierna Wbp) en het Wetboek van Strafrecht. De vertrouwelijkheid van online communicatie is onlangs in het wetsvoorstel tot
               wijziging van de Tw op initiatief van uw Kamer nader verduidelijkt. Dit wetsvoorstel ligt momenteel bij de Eerste Kamer. Tijdens
               de behandeling van het wetsvoorstel tot wijziging van de Tw heb ik aangegeven dat data-analysetechnieken, zoals Deep Packet
               Inspection (hierna DPI), op meerdere manieren en voor diverse doeleinden gebruikt kunnen worden, zowel rechtmatige als onrechtmatige.
               Zoals ik daarbij aangaf, moeten de aanbieders bij het gebruik van deze technieken de privacy, de vertrouwelijkheid van communicatie
               en de bescherming van persoonsgegevens van de gebruikers van hun netwerken beschermen en respecteren. Bij overtreding van
               de eerder genoemde wetgeving zal hiertegen door de bevoegde toezichthouders moeten worden opgetreden.
            </text:p>
      <text:p text:style-name="antwoord">Op basis van voorlopig onderzoek dat de Onafhankelijke Post en Telecommunicatie Autoriteit (hierna OPTA) heeft uitgevoerd
               op basis van de Tw, heeft OPTA geen aanleiding gezien voor handhavend optreden tegen de onderzochte aanbieders van mobiele
               netwerken. Op dit moment voert het College Bescherming Persoonsgegevens (hierna CBP) nader onderzoek uit naar de vraag of
               zich overtredingen van de Wbp voordoen of hebben voorgedaan. OPTA zal in het vervolg van haar onderzoek ook de onderzoeksresultaten
               van het CBP betrekken en indien nodig handhavend optreden.
            </text:p>
      <text:p text:style-name="antwoord">Eerder heb ik uw Kamer geïnformeerd over een oriënterend onderzoek dat het OM had gestart naar het gebruik van DPI door KPN.
               Op 4 augustus jl. heeft het OM bekend gemaakt dat er in dit oriënterend onderzoek geen aanwijzingen zijn gevonden dat KPN
               met DPI haar klanten heeft afgeluisterd. Het OM zal dan ook geen strafrechtelijk onderzoek instellen.
            </text:p>
      <text:h text:outline-level="2" text:style-name="stuktitel">Vraag 3 en 4
            </text:h>
      <text:p text:style-name="vraag">Bent u het eens dat ter voorkoming van het misbruik van DPI de onderzoeksresultaten van het College Bescherming Persoonsgegevens
               zo spoedig mogelijk bekend gemaakt moeten worden?
            </text:p>
      <text:p text:style-name="vraag">Bent u bereid het College Bescherming Persoonsgegevens te verzoeken om prioriteit te geven aan het onderzoek of DPI strookt
               met de privacywetgeving? Kunt u een datum geven wanneer de resultaten van dit onderzoek bekend gemaakt worden?
            </text:p>
      <text:h text:outline-level="2" text:style-name="stuktitel">Antwoord 3 en 4
            </text:h>
      <text:p text:style-name="antwoord">Ik ben het met u eens dat de onderzoekresultaten van het CBP spoedig beschikbaar moeten komen, maar de snelheid waarmee het
               onderzoek wordt uitgevoerd mag niet ten koste gaan van de zorgvuldigheid en grondigheid. Het CBP heeft aangegeven hoge prioriteit
               te geven aan het betreffende onderzoek. Hangende een onderzoek doet het CBP geen uitspraken over de inhoud noch over het procedurele
               verloop van het onderzoek. Een datum waarop de resultaten beschikbaar zullen komen is dan ook op dit moment niet te no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