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7</text:p>
      <text:p text:style-name="kamervragen">Vragen van het lid 
            Dibi
            (GroenLinks) aan de minister van Veiligheid en Justitie over de voortdurende detentie van de waxinelichtgooier (ingezonden
            21 juli 2011).
         </text:p>
      <text:p text:style-name="kamervragen">Antwoord van minister 
            Opstelten
            (Veiligheid en Justitie) (ontvangen 16 augustus 2011).
         </text:p>
      <text:h text:outline-level="2" text:style-name="stuktitel">Vraag 1, 2, 3 en 4
            </text:h>
      <text:p text:style-name="vraag">Kent u het bericht dat de verdachte van het werpen van een waxinelichthouder naar de Gouden Koets tijdens Prinsjesdag 2010
               nog steeds is gedetineerd?<text:note text:id="ID-2011Z15704-d29e98" text:note-class="footnote"><text:note-citation text:label="1">1</text:note-citation><text:note-body><text:p> Geenstijl, «300 dagen! Waxinelichtgooier nog steeds vast», 18 juli 2011.</text:p></text:note-body></text:note> Zo ja, klopt dit bericht?
            </text:p>
      <text:p text:style-name="vraag">Wat is de gebruikelijke termijn van voorarrest bij delicten waarvan betrokkene verdacht wordt? Wat is, indien de duur van
               het voorarrest afwijkt van vergelijkbare gevallen, de precieze reden van dit voorarrest?
            </text:p>
      <text:p text:style-name="vraag">Onder welke omstandigheden en waar is deze verdachte gedetineerd? Klopt het bericht dat deze verdachte gedetineerd is in de
               Extra Beveiligde Inrichting (EBI) van Penitentiaire Inrichting (PI) te Vught? Heeft het Pieter Baan Centrum inmiddels gerapporteerd
               over de psychische gesteldheid van deze verdachte? Zo nee, wat is de reden waarom hier het wachten op is?
            </text:p>
      <text:p text:style-name="vraag">Op welke termijn is de behandeling ter strafzitting te verwachten?</text:p>
      <text:h text:outline-level="2" text:style-name="stuktitel">Antwoord 1, 2, 3 en 4
            </text:h>
      <text:p text:style-name="antwoord">De rechtbank in Den Haag heeft besloten de voorlopige hechtenis te verlengen tot 21 augustus. Het is niet mogelijk een gebruikelijke
               termijn aan te geven omdat de duur van het voorarrest steeds afhangt van de omstandigheden van het geval. De duur ervan wordt
               bepaald door de rechter.
            </text:p>
      <text:p text:style-name="antwoord">De verdachte is niet gedetineerd in de Extra Beveiligde Inrichting (EBI). In het kader van de privacy van de verdachte kan
               het Openbaar Ministerie geen verdere mededelingen doen over de detentieomstandigheden van de verdachte en de plaats waar gedetineerd
               zit. De rapportage over de psychische gesteldheid van de verdachte, door het Pieter Baan Centrum, is inmiddels gereed.
            </text:p>
      <text:p text:style-name="antwoord">De inhoudelijke zitting staat gepland op 6 sept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