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3315</text:p>
      <text:p text:style-name="kamervragen">Vragen van de leden 
            Schouten
            (ChristenUnie), 
            Dijkgraaf
            (SGP) en 
            Gesthuizen
            (SP) aan de minister van Economische Zaken, Landbouw en Innovatie over het raadsbesluit om in Zoetermeer 52 koopzondagen toe
            te staan (ingezonden 30 juni 2011).
         </text:p>
      <text:p text:style-name="kamervragen">Antwoord van minister 
            Verhagen
            (Economische Zaken, Landbouw en Innovatie) (ontvangen 16 augustus 2011).
         </text:p>
      <text:h text:outline-level="2" text:style-name="stuktitel">Vraag 1
            </text:h>
      <text:p text:style-name="vraag">Deelt u de mening dat het wegvloeien van koopkracht naar nabijgelegen gemeenten geen zelfstandig argument of aanleiding mag
               zijn om de toerismebepaling te benutten? Deelt u tevens de opvatting dat het vooral benadrukken van de economische aantrekkingskracht
               van een winkelcentrum elders een belangrijke aanwijzing is dat niet de ondersteuning van bestaand substantieel, autonoom toerisme,
               maar een vooral economische argumentatie de hoofdreden is om gebruik te maken van de toerismebepaling?
            </text:p>
      <text:h text:outline-level="2" text:style-name="stuktitel">Antwoord 1
            </text:h>
      <text:p text:style-name="antwoord">Indien gemeenten op grond van de toerismebepaling in de Winkeltijdenwet winkelopening op zondag willen toestaan, moeten zij
               vaststellen of er in de gemeente sprake is van toeristische aantrekkingskracht en of deze toeristische aantrekkingskracht
               autonoom en substantieel is. Indien een gemeente aan deze criteria voldoet, is de gemeenteraad bevoegd, maar niet verplicht,
               deze bepaling toe te passen. De concrete toepassing van de toerismebepaling vereist een afweging van de daarbij betrokken
               belangen. De gemeente die de toerismebepaling toepast, wordt verplicht in ieder geval de volgende belangen in zijn afweging
               te betrekken: de belangen van de lokale economische bedrijvigheid en de werkgelegenheid, waaronder mede wordt begrepen het
               belang van winkeliers met weinig of geen personeel en van winkelpersoneel, de zondagsrust, de leefbaarheid, de veiligheid
               en de openbare orde in de gemeente. De gemeente kan na afweging van alle belangen tot het oordeel komen dat een vrijstelling
               kan worden verleend. Het feit dat een gemeente voornamelijk economische belangen opvoert als reden om gebruik te maken van
               de toerismebepaling, doet daar niets aan af. Het staat een gemeente namelijk vrij verschillend gewicht toe te kennen aan genoemde
               belangen om te komen tot een afweging daarvan.
            </text:p>
      <text:h text:outline-level="2" text:style-name="stuktitel">Vraag 2
            </text:h>
      <text:p text:style-name="vraag">Deelt u de mening dat uw bevestiging dat toerisme en aantrekkingskracht strikt moeten worden geïnterpreteerd, ook op Zoetermeer
               van toepassing is?  Kunt u nader onderbouwen waarom Zoetermeer zich op het gebied van toerisme «in betekenende mate onderscheidt
               van andere gemeenten», zoals het College van Beroep voor het Bedrijfsleven (CBb) in diverse uitspraken als maatstaf heeft
               gegeven?
            </text:p>
      <text:h text:outline-level="2" text:style-name="stuktitel">Antwoord 2
            </text:h>
      <text:p text:style-name="antwoord">Het besluit van de gemeente Zoetermeer voldoet naar mijn mening aan de eisen die toepassing van de toerismebepaling stelt.
               Hierbij wordt wel aangetekend dat inmiddels bezwaar is ingediend tegen het besluit van de gemeente Zoetermeer. Tegen het besluit
               op dit bezwaar kan beroep worden ingesteld bij het College van Beroep voor het bedrijfsleven. Hangende bezwaar en beroep kan
               een voorlopige voorziening worden gevraagd bij de voorzieningenrechter van dat college. De rechter heeft het laatste woord
               bij de beoordeling van de vraag of de gemeente Zoetermeer terecht gebruik heeft gemaakt van de toerismebepaling.
            </text:p>
      <text:h text:outline-level="2" text:style-name="stuktitel">Vraag 3
            </text:h>
      <text:p text:style-name="vraag">Deelt u de mening dat het CBb die strikte interpretatie uitdrukkelijk baseert op het uitgangspunt van de wet dat winkels op
               zondag in principe gesloten zijn en stelt dat «aangezien bij een andere benadering het verbod tot zondagsopenstelling zoals
               vervat in artikel 2, eerste lid, van de Wet, feitelijk illusoir zou worden gemaakt»? Kunt u aangeven op welke wijze de door
               de gemeente Zoetermeer gekozen benadering het verbod tot zondagsopenstelling niet feitelijk illusoir maakt?
            </text:p>
      <text:h text:outline-level="2" text:style-name="stuktitel">Antwoord 3
            </text:h>
      <text:p text:style-name="antwoord">Het uitgangspunt van de Winkeltijdenwet is inderdaad dat de winkels op zondag gesloten zijn. Naast de 12 koopzondagen die
               elke gemeente mag aanwijzen bestaan er echter nog een aantal uitzonderingen op deze hoofdregel. Eén van deze uitzonderingen
               is de toerismebepaling. Indien een gemeente aan de vereisten van de toerismebepaling voldoet, mag de gemeente winkelopening
               op zondag toestaan. Het verbod tot zondagsopenstelling wordt alleen illusoir gemaakt als gemeenten ten onrechte gebruik maken
               van de toerismebepaling.
            </text:p>
      <text:h text:outline-level="2" text:style-name="stuktitel">Vraag 4
            </text:h>
      <text:p text:style-name="vraag">Deelt u de mening dat het op grond van wet en jurisprudentie niet voldoende is als vastgesteld wordt dat (een deel van) de
               bevolking van een gemeente tegen winkelopenstelling op zondag is, maar dat het eveneens vereist is dat een gemeente bij het
               gebruik maken van de toerismebepaling een zo beperkt mogelijke inbreuk op het verbod van winkelopenstelling op zondag doet
               om het wettelijk verbod niet uit te hollen? Kunt u aangeven hoe de gemeente Zoetermeer gekozen heeft voor een zo beperkt mogelijke
               inbreuk op dit wettelijk verbod en het uitzonderingskarakter van de toerismebepaling heeft laten meewegen?
            </text:p>
      <text:h text:outline-level="2" text:style-name="stuktitel">Antwoord 4
            </text:h>
      <text:p text:style-name="antwoord">Zoals hierboven reeds is aangegeven, mogen gemeenten niet zomaar winkelopening op zondag toestaan. Bij gebruikmaking van een
               vrijstelling op basis van toerisme moeten gemeenten voldoen aan de formele en inhoudelijke vereisten van de toerismebepaling.
               Indien een gemeente aan deze vereisten voldoet, mag de gemeente winkelopening op zondag toestaan.
            </text:p>
      <text:h text:outline-level="2" text:style-name="stuktitel">Vraag 5
            </text:h>
      <text:p text:style-name="vraag">Deelt u de mening dat de toeristische aantrekkingskracht, waar de gemeente Zoetermeer zich op beroept, geldt voor de gehele
               gemeente? Ligt het niet in de aard van de Winkeltijdenwet dat winkelopening als gevolg van autonoom toerisme ook binnen het
               toeristisch gebied moet begeven en dat er in ieder geval ook een aantoonbaar verband moet zijn tussen het in een gemeente
               voorkomende toerisme en de openstelling van winkels als ondersteuning van dat toerisme? Bent u met ons van mening dat artikel
               3 van de Winkeltijdenwet dit verband uitdrukkelijk vraagt, gezien het feit dat de vrijstelling of ontheffing gegeven kan worden
               «ten behoeve van» het reeds bestaande toerisme?
            </text:p>
      <text:h text:outline-level="2" text:style-name="stuktitel">Antwoord 5
            </text:h>
      <text:p text:style-name="antwoord">Het is aan de gemeenten te bepalen of zij voldoen aan de toerismebepaling en om vervolgens de gebieden in de gemeente af te
               bakenen waarbinnen de winkelopening op zondag wordt toegestaan. Dat kunnen delen van de gemeente zijn of de gemeente in haar
               geheel. De Winkeltijdenwet verplicht gemeenten niet om, bij gebruikmaking van de toerismebepaling, alleen winkelopening op
               zondag toe te staan in dat gedeelte van de gemeente waar de toeristische aantrekkingskracht zich bevindt. Indien er sprake
               is van autonoom en substantieel toerisme in een deel van de gemeente, is de gemeente vrij om de winkelopening op zondag in
               de gehele gemeente toe te staan. Dit blijkt ook uit jurisprudentie (zie bijvoorbeeld Hof ’s-Gravenhage 3 augustus 2010, LJN:
               BN3217).
            </text:p>
      <text:h text:outline-level="2" text:style-name="stuktitel">Vraag 6
            </text:h>
      <text:p text:style-name="vraag">Deelt u de mening dat de in het kader van het door de gemeente Zoetermeer uitgevoerde onderzoek gehanteerde vraagstelling
               of winkeliers zelf mogen beslissen om open te gaan op zondag enigszins misleidend is, aangezien geen enkele ondernemer verplicht
               wil worden om open te gaan? Geeft het onderzoek wel een eerlijk beeld over het draagvlak onder ondernemers in de gehele gemeente
               voor het vrijgeven van 52 koopzondagen per jaar?
            </text:p>
      <text:h text:outline-level="2" text:style-name="stuktitel">Antwoord 6
            </text:h>
      <text:p text:style-name="antwoord">Zoals in het antwoord op vraag 1 is aangegeven, vereist de concrete toepassing van de toerismebepaling een afweging van belangen.
               Hoe deze belangen tegen elkaar worden afgewogen en welke onderzoeken de gemeente hiervoor verricht, is de verantwoordelijkheid
               van de gemeente.
            </text:p>
      <text:p text:style-name="antwoord">De Winkeltijdenwet bevat geen specifieke vereisten waaraan onderzoeken moeten voldoen. In dit geval zat bij het vraag- en
               antwoordformulier dat naar de ondernemers in het Stadshart en het Woonhart is gestuurd, een begeleidende brief waarin het
               doel van het onderzoek wordt uitgelegd. In deze brief staat dat de gemeente graag de mening van de ondernemers wil weten.
               Zo wil de gemeente graag weten of de ondernemers en/of hun organisatie willen dat hun winkel(s) in Zoetermeer elke zondag
               open mag/mogen of dat zij de huidige regeling (14 koopzondagen per kalenderjaar) voldoende vinden. Ook wordt in het vraag-
               en antwoordformulier de vraag gesteld of de ondernemers voor of tegen het vrijgeven van de winkelopening op zondag zijn. Naar
               mijn mening wordt de strekking van het onderzoek hiermee voldoende duidelijk gemaakt en is van enige misleiding geen sprake.
            </text:p>
      <text:h text:outline-level="2" text:style-name="stuktitel">Vraag 7
            </text:h>
      <text:p text:style-name="vraag">Op welke wijze is door de gemeente Zoetermeer voldaan aan de voorwaarde in de wet dat het belang van werknemers en winkeliers
               met weinig of geen personeel om niet op zondag te hoeven werken moet worden meegewogen?<text:note text:id="ID-2011Z14778-d29e171" text:note-class="footnote"><text:note-citation text:label="1">1</text:note-citation><text:note-body><text:p> Artikel 6 onder c Wtw en de parlementaire geschiedenis, zie Memorie van antwoord, Kamerstukken I 2009–2010, 31 728, C, p. 19.
               </text:p></text:note-body></text:note>
               
            </text:p>
      <text:h text:outline-level="2" text:style-name="stuktitel">Antwoord 7
            </text:h>
      <text:p text:style-name="antwoord">Zoals ik in mijn antwoord op vraag 2 al heb aangegeven, is er bezwaar ingediend tegen het besluit van de gemeente Zoetermeer.
               Tegen het besluit op dat bezwaar kan beroep bij de rechter worden ingesteld. De rechter heeft het laatste woord bij de beoordeling
               van de vraag of de gemeente Zoetermeer de belangen van de werknemers en winkeliers met weinig of geen personeel in voldoende
               mate heeft meegewog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