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3</text:p>
      <text:p text:style-name="kamervragen">Vragen van de leden 
            Leegte
            en 
            Lucas
            (beiden VVD) aan de staatssecretaris van Infrastructuur en Milieu en de minister van Economische Zaken, Landbouw en Innovatie
            over het artikel «Windpark slecht voor stabiliteit dijken» (ingezonden 28 juni 2011).
         </text:p>
      <text:p text:style-name="kamervragen">Antwoord van minister 
            Verhagen
            (Economische Zaken, Landbouw en Innovatie), mede namens de staatssecretaris van Infrastructuur en Milieu (ontvangen 16 augustus
            2011).
         </text:p>
      <text:h text:outline-level="2" text:style-name="stuktitel">Vraag 1
            </text:h>
      <text:p text:style-name="vraag">Bent u bekend met het artikel «Windpark slecht voor stabiliteit dijken»?<text:note text:id="ID-2011Z14248-d29e101" text:note-class="footnote"><text:note-citation text:label="1">1</text:note-citation><text:note-body><text:p>http://www.omroepflevoland.nl/Nieuws/82126/windpark-slecht-voor-stabiliteit-dijken</text:p></text:note-body></text:note>
               
            </text:p>
      <text:h text:outline-level="2" text:style-name="stuktitel">Antwoord 1
            </text:h>
      <text:p text:style-name="antwoord">Ja.</text:p>
      <text:h text:outline-level="2" text:style-name="stuktitel">Vraag 2
            </text:h>
      <text:p text:style-name="vraag">Klopt de berichtgeving dat de stabiliteit van de dijken, als gevolg van de plaatsing van de  windmolens, in gevaar komt?</text:p>
      <text:h text:outline-level="2" text:style-name="stuktitel">Antwoord 2
            </text:h>
      <text:p text:style-name="antwoord">De berichtgeving is gebaseerd op een deskundigenverslag van de adviseur van de Raad van State (StAB). Dit deskundigenverslag
               is een onderdeel van de gerechtelijke procedure zoals die thans bij de Afdeling bestuursrechtspraak van de Raad van State
               aanhangig is. Zoals ik tijdens het Algemeen Overleg van 30 maart 2011 (Tweede Kamer, vergaderjaar 2010–2011, 31 239, nr. 112 ) heb aangegeven, kan ik daarom op dit moment verder geen inhoudelijke uitspraken doen omdat deze zaak onder de rechter is.
               Het is nu aan de rechter om te spreken.
            </text:p>
      <text:p text:style-name="antwoord">Wel wil ik benadrukken dat bij de vaststelling van het inpassingplan «Windenergie langs de dijken van de Noordoostpolder»
               de effecten op de drie dijken van de Noordoostpolder nadrukkelijk zijn beoordeeld. Het waterschap Zuiderzeeland, de verantwoordelijke
               voor het beheer en onderhoud van de dijken van de Noordoostpolder, is intensief betrokken geweest bij deze beoordeling. Er
               vinden geen bouwactiviteiten plaats in de kernzone of de binnenbeschermingszones van de dijk. Er zijn diverse onderzoeken
               uitgevoerd naar het mogelijk effect van het windpark op de stabiliteit van de drie dijken.
            </text:p>
      <text:p text:style-name="antwoord">Tevens wordt in soortgelijke berichtgeving over stabiliteit van de dijken een deskundige van de TU-Delft aangehaald. In deze
               berichtgeving wordt aangegeven dat deze deskundige zou pleiten voor preventieve dijkversterking. Deze deskundige heeft zich
               naar aanleiding van deze berichtgeving gemeld bij mijn ministerie met de mededeling dat hij zich niet herkent in de weergave
               van zijn pleidooi.
            </text:p>
      <text:h text:outline-level="2" text:style-name="stuktitel">Vraag 3
            </text:h>
      <text:p text:style-name="vraag">Indien dit het geval is, welke maatregelen gaat u nemen om de instabiliteit tegen te gaan? Kunt u op dit moment de kosten
               ramen voor de benodigde aanpassingen? Wie zal voor deze kosten verantwoordelijk zijn?
            </text:p>
      <text:h text:outline-level="2" text:style-name="stuktitel">Antwoord 3
            </text:h>
      <text:p text:style-name="antwoord">Het is nu eerst aan de Afdeling bestuursrechtspraak van de Raad van State om een oordeel te geven over de rechtmatigheid van
               het inpassingsplan en de diverse uitvoeringsbesluiten. Daarbij zal ook het mogelijke effect van het windpark op de stabiliteit
               van de dijken in de Noordoostpolder betrokken worden. Ik wil daarop niet vooruitlopen.
            </text:p>
      <text:h text:outline-level="2" text:style-name="stuktitel">Vraag 4
            </text:h>
      <text:p text:style-name="vraag">Hoe gaat u om met de onrust die is ontstaan in de Noordoostpolder naar aanleiding van dit bericht?</text:p>
      <text:h text:outline-level="2" text:style-name="stuktitel">Antwoord 4
            </text:h>
      <text:p text:style-name="antwoord">Ik wil benadrukken dat er geen bouwactiviteiten zullen plaatsvinden en geen windmolens in gebruik worden genomen, voordat
               de Afdeling bestuursrechtspraak van de Raad van State uitspraak heeft gedaan.
            </text:p>
      <text:p text:style-name="antwoord">Naar verwachting zal de uitspraak van de Afdeling bestuursrechtspraak van de Raad van State mede op basis van de diverse onderzoeken
               aangeven of het inpassingsplan uitgevoerd mag worden. Daarbij zal naar verwachting ook een rol spelen of de diverse onderzoeken
               deugdelijk zijn en ten grondslag mogen worden gelegd aan het inpassingsplan. Ik verwacht dat met die helderheid de onrust
               wordt weg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