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12</text:p>
      <text:p text:style-name="kamervragen">Vragen van de leden 
            Spekman
            (PvdA) en 
            Gesthuizen
            (SP) aan de minister voor Immigratie en Asiel over de uitzending van Uitgesproken VARA over de kinderen van lang verblijvende,
            uitgeprocedeerde asielzoekers uit Tadzjikistan/Afghanistan (ingezonden 20 juli 2011).
         </text:p>
      <text:p text:style-name="kamervragen">Mededeling van minister 
            Leers
            (Immigratie en Asiel) (ontvangen 16 augustus 2011).
         </text:p>
      <text:h text:outline-level="2" text:style-name="stuktitel">Vraag 1
            </text:h>
      <text:p text:style-name="vraag">Heeft u kennisgenomen van de uitzending van Uitgesproken VARA van 18 juli jl?<text:note text:id="ID-2011Z15657-d29e101" text:note-class="footnote"><text:note-citation text:label="1">1</text:note-citation><text:note-body><text:p> Uitzending van maandag 18 juli 2011, om 20.25 uur op Nederland 2.</text:p></text:note-body></text:note>
               
            </text:p>
      <text:h text:outline-level="2" text:style-name="stuktitel">Vraag 2
            </text:h>
      <text:p text:style-name="vraag">Klopt het dat de minderjarige asielkinderen Amina (9 jaar oud) en Dawud (11 jaar) hun gehele respectievelijk vrijwel gehele
               leven in Nederland verblijven?
            </text:p>
      <text:h text:outline-level="2" text:style-name="stuktitel">Vraag 3
            </text:h>
      <text:p text:style-name="vraag">Klopt het, zoals de uitzending laat zien, dat zij opgegroeid zijn in Nederland, in Nederland op school zitten en geworteld
               zijn in de gemeenschap van het dorpje Aalden?
            </text:p>
      <text:h text:outline-level="2" text:style-name="stuktitel">Vraag 4
            </text:h>
      <text:p text:style-name="vraag">Klopt het dat bij u duizenden steunbetuigingen voor de kinderen zijn binnengekomen en dat talloze vriendjes, vriendinnetjes,
               klasgenoten en dorpsgenoten uit Aalden u dringend hebben verzocht om deze kinderen verblijf in Nederland te verlenen?
            </text:p>
      <text:h text:outline-level="2" text:style-name="stuktitel">Vraag 5
            </text:h>
      <text:p text:style-name="vraag">Klopt het dat deze asielfamilie weliswaar is uitgeprocedeerd, maar dat de terugkeer naar één van de landen van herkomst van
               de ouders, Afghanistan of Tadzjikistan, die buitengewoon ingewikkeld ligt, al jarenlang niet is gelukt?
            </text:p>
      <text:h text:outline-level="2" text:style-name="stuktitel">Vraag 6
            </text:h>
      <text:p text:style-name="vraag">Indien de vorige vier vragen bevestigend worden beantwoorden waarom wordt in het belang van de kinderen, onder dit soort uitzonderlijke
               situaties, dan geen verblijfsvergunning verstrekt?
            </text:p>
      <text:h text:outline-level="2" text:style-name="stuktitel">Vraag 7
            </text:h>
      <text:p text:style-name="vraag">Deelt u de mening, dat het strijdig is met alle vormen van medemenselijkheid om deze gewortelde kinderen die thuis zijn in
               Nederland na 10 jaar nog terug te sturen naar een onbekend land?
            </text:p>
      <text:h text:outline-level="2" text:style-name="stuktitel">Vraag 8
            </text:h>
      <text:p text:style-name="vraag">Deelt u de mening, dat het voor de sociale en educatieve ontwikkeling van Amina en Dawud buitengewoon schadelijk is om in
               een cruciale, vormende fase van hun leven gedwongen hun school te onderbreken en hun hele sociale omgeving en thuisland achter
               te laten?
            </text:p>
      <text:h text:outline-level="2" text:style-name="stuktitel">Vraag 9
            </text:h>
      <text:p text:style-name="vraag">Deelt u de mening, dat het aan niemand in het dorp Aalden, aan niemand van de klasgenootjes van Amina en Dawud, aan niemand
               van alle, vele betrokkenen bij deze kinderen, uit te leggen is dat zij, die uit Nederland komen en hier thuis zijn, gedwongen
               uitgezet worden?
            </text:p>
      <text:h text:outline-level="2" text:style-name="stuktitel">Vraag 10
            </text:h>
      <text:p text:style-name="vraag">Deelt u de mening, dat Amina en Dawud als twee in Nederland opgegroeide, de Nederlandse taal sprekende, in Nederland opgeleide
               en volledig de Nederlandse identiteit eigen zijnde kinderen, van enorme positieve waarde voor onze samenleving kunnen zijn?
            </text:p>
      <text:h text:outline-level="2" text:style-name="stuktitel">Vraag 11
            </text:h>
      <text:p text:style-name="vraag">Deelt u de mening, dat het vreemdelingenbeleid, naast consequent uitgevoerde regels, ook oog moet hebben voor de belangen
               van kwetsbare kinderen, die er niets aan kunnen doen dat zij kind zijn van asielzoekers en voorwerp zijn van lange procedures
               en terugkeerperikelen, maar vooral en het meest, dringend gebaat zijn bij een einde aan de onzekerheid, een stabiele leefomgeving
               en het onbezorgd kunnen leven en leren in Nederland?
            </text:p>
      <text:h text:outline-level="2" text:style-name="stuktitel">Vraag 12
            </text:h>
      <text:p text:style-name="vraag">Zo nee, waarom niet?</text:p>
      <text:h text:outline-level="2" text:style-name="kamervraagopmerking_kop">Mededeling
            </text:h>
      <text:p text:style-name="kamervraagopmerking">Naar aanleiding van de schriftelijke vragen van de leden Spekman (PvdA) en Gesthuizen (SP), over de uitzending van Uitgesproken
               VARA over de kinderen van lang verblijvende, uitgeprocedeerde asielzoekers uit Tadzjikistan/Afghanistan, die werden ingezonden
               op 20 juli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