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8</text:p>
      <text:p text:style-name="kamervragen">Vragen van de leden 
            Eijsink, 
            Timmermans
            en 
            Smeets
            (allen PvdA) aan de minister van Defensie over het Financieel Diensten Centrum in Kerkrade (ingezonden 20 juli 2011).
         </text:p>
      <text:p text:style-name="kamervragen">Antwoord van minister 
            Hillen
            (Defensie) (ontvangen 15 augustus 2011).
         </text:p>
      <text:h text:outline-level="2" text:style-name="stuktitel">Vraag 1, 2 en 3
            </text:h>
      <text:p text:style-name="vraag">Bent u van plan het Financieel Diensten Centrum (FDC) in Kerkrade te sluiten en het vervolgens onder te brengen in Utrecht?<text:note text:id="ID-2011Z15668-d29e104" text:note-class="footnote"><text:note-citation text:label="1">1</text:note-citation><text:note-body><text:p>L1, 18 juli 2011.</text:p></text:note-body></text:note> Zo ja, zullen hierdoor de werknemers hun baan verliezen?
            </text:p>
      <text:p text:style-name="vraag">Is het FDC in 2008 niet juist naar Kerkrade gekomen ter (beperkte), compensatie van het banenverlies als gevolg van de sluiting
               van het Amerikaanse depot in Eygelshoven? Zo ja, hoe kan dan binnen drie jaar alweer worden besloten de geboden compensatie,
               die in omvang veel beperkter was dan het banenverlies, teniet te doen?
            </text:p>
      <text:p text:style-name="vraag">Zult u ervoor zorgen dat het FDC gewoon in Kerkrade blijft, opdat u zich daarmee houdt aan de gemaakte afspraken over de compensatie
               aan Kerkrade? Zo nee, waarom niet?
            </text:p>
      <text:h text:outline-level="2" text:style-name="stuktitel">Antwoord 1, 2 en 3
            </text:h>
      <text:p text:style-name="antwoord">Overeenkomstig de toezegging in mijn brief van 28 juni jl. (Kamerstuk 32 733, nr. 36) informeer ik u nog deze maand over het Herbeleggingsplan Vastgoed Defensie, waarvan het Financieel Diensten Centrum in Eygelshoven
               onderdeel is. Over de herbelegging van het vastgoed is op dit moment nog bestuurlijk overleg gaan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