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6</text:p>
      <text:p text:style-name="kamervragen">Vragen van de leden 
            Wilders
            en 
            Bontes
            (beiden PVV) aan de minister van Buitenlandse Zaken over de dreiging van Turkije met een crisis over Cyprus (ingezonden 15 juli
            2011).
         </text:p>
      <text:p text:style-name="kamervragen">Antwoord van minister 
            Rosenthal
            (Buitenlandse Zaken) (ontvangen 15 augustus 2011).
         </text:p>
      <text:h text:outline-level="2" text:style-name="stuktitel">Vraag 1
            </text:h>
      <text:p text:style-name="vraag">Bent u bekend met het bericht «Turkije dreigt EU met crisis over Cyprus»?<text:note text:id="ID-2011Z15577-d29e101" text:note-class="footnote"><text:note-citation text:label="1">1</text:note-citation><text:note-body><text:p>De Telegraaf, 13 juli 2011, http://www.telegraaf.nl/buitenland/10190529/__Turkije_dreigt_met_crisis__.html?sn=binnenland,buitenland</text:p></text:note-body></text:note>
               
            </text:p>
      <text:h text:outline-level="2" text:style-name="stuktitel">Antwoord 1
            </text:h>
      <text:p text:style-name="antwoord">Ja.</text:p>
      <text:h text:outline-level="2" text:style-name="stuktitel">Vraag 2, 3, 4
            </text:h>
      <text:p text:style-name="vraag">Wat is uw oordeel over de uitspraak van de Turkse minister van Buitenlandse Zaken die onderhandelingen met Cyprus als toekomstig
               EU-Voorzitter «onbespreekbaar» noemt en aangeeft dat de relatie van Turkije met de EU dan «op een vriespunt komt»?<text:note text:id="ID-2011Z15577-d29e122" text:note-class="footnote"><text:note-citation text:label="2">2</text:note-citation><text:note-body><text:p>Idem.</text:p></text:note-body></text:note>
               
            </text:p>
      <text:p text:style-name="vraag">Wilt u met kracht afstand nemen van dergelijke dreigementen van Turkije en aangeven dat het onaanvaardbaar is dat Turkije
               Cyprus als EU-lidstaat niet erkent? Zo nee, waarom niet?
            </text:p>
      <text:p text:style-name="vraag">Deelt u de mening dat deze schandelijke dreiging van Turkije alle perken te buiten gaat en zult u er bij uw Europese collega’s
               op aandringen dat zij niet zullen zwichten voor deze chantagepraktijken? Zo neen, waarom niet?
            </text:p>
      <text:h text:outline-level="2" text:style-name="stuktitel">Antwoord 2, 3, 4
            </text:h>
      <text:p text:style-name="antwoord">Turkije gaat niet over het EU-voorzitterschap. Daar gaat de EU zelf over. Het kabinet heeft vertrouwen in het Cypriotische
               EU-voorzitterschap dat op 1 juli 2012 aanvangt.
            </text:p>
      <text:p text:style-name="antwoord">Turkije moet, naast onder andere de Kopenhagen-criteria, voldoen aan de voorwaarden uit het onderhandelingsraamwerk met Turkije
               uit 2005 om voor EU-toetreding in aanmerking te komen. In dit onderhandelingsraamwerk is vastgesteld dat de vooruitgang van
               Turkije in de toetredingsonderhandelingen afhankelijk is van onder andere de ondubbelzinnige en constructieve inzet van Turkije
               om goede betrekkingen te onderhouden met buurlanden en een voortgezette ondersteuning door Turkije van inspanningen om te
               komen tot een oplossing van het Cyprus-vraagstuk. Nederland en de EU spreken Turkije hierop aan.
            </text:p>
      <text:h text:outline-level="2" text:style-name="stuktitel">Vraag 5
            </text:h>
      <text:p text:style-name="vraag">Bent u eindelijk bereid duidelijk uit te spreken dat een land als Turkije in geen honderdduizend jaar lid mag worden van de
               Europese Unie en dat per direct de onderhandelingen met Turkije moeten worden afgebroken?
            </text:p>
      <text:h text:outline-level="2" text:style-name="stuktitel">Antwoord 5
            </text:h>
      <text:p text:style-name="antwoord">Het kabinet benadrukt dat het uitbreidingsbeleid moet worden gevoerd conform de aanscherpte uitbreidingsstrategie die de ER
               in december 2006 vaststelde. Toetreding van nieuwe lidstaten tot de EU vindt pas plaats als zij voldoen aan de strikte criteria
               daarvoor, met name de Kopenhagen-criteria.
            </text:p>
      <text:p text:style-name="antwoord">In het onderhandelingsraamwerk uit 2005 is vastgelegd dat toetreding tot de EU het doel is van de onderhandelingen met Turkije.
               Tegelijkertijd is overeengekomen dat de onderhandelingen een open-einde proces zijn, waarvan de uitkomst (en derhalve toetreding)
               niet op voorhand kan worden gegarand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