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4</text:p>
      <text:p text:style-name="kamervragen">Vragen van de leden 
            Knops,
            
            
            Koopmans
            en 
            Ormel
            (allen CDA) aan de minister van Buitenlandse Zaken en de staatssecretaris van Economische Zaken, Landbouw en Innovatie over
            de Floriade (ingezonden 30 juni 2011).
         </text:p>
      <text:p text:style-name="kamervragen">Antwoord van minister 
            Rosenthal
            (Buitenlandse Zaken), mede namens de staatssecretaris van Economische Zaken, Landbouw en Innovatie (ontvangen 15 augustus
            2011).
         </text:p>
      <text:h text:outline-level="2" text:style-name="stuktitel">Vraag 1
            </text:h>
      <text:p text:style-name="vraag">Kent u het bericht over de aanwezigheid van zowel Jemen als Soedan op de Floriade 2012 in Venlo?<text:note text:id="ID-2011Z14719-d29e104" text:note-class="footnote"><text:note-citation text:label="1">1</text:note-citation><text:note-body><text:p>De Limburger, 27 juni 2011.</text:p></text:note-body></text:note>
               
            </text:p>
      <text:h text:outline-level="2" text:style-name="stuktitel">Antwoord 1
            </text:h>
      <text:p text:style-name="antwoord">Ja.</text:p>
      <text:h text:outline-level="2" text:style-name="stuktitel">Vraag 2
            </text:h>
      <text:p text:style-name="vraag">Zijn er contacten geweest tussen de organisatie van de Floriade en de Nederlandse overheid, alvorens de uitnodigingen werden
               verstuurd? Zo ja, waar bestonden deze uit?
            </text:p>
      <text:h text:outline-level="2" text:style-name="stuktitel">Antwoord 2
            </text:h>
      <text:p text:style-name="antwoord">Ja. De Floriade en het ministerie van Buitenlandse Zaken hebben overleg gehad over de landen die zouden worden uitgenodigd.
               Zie verder de beantwoording bij vraag 3.
            </text:p>
      <text:h text:outline-level="2" text:style-name="stuktitel">Vraag 3
            </text:h>
      <text:p text:style-name="vraag">Welke zijn de criteria op basis waarvan een land wel of niet uitgenodigd wordt en voor welke evenementen gelden deze? Zijn
               landen als Birma, Iran en Syrië op basis van deze criteria wel welkom op de Floriade?
            </text:p>
      <text:h text:outline-level="2" text:style-name="stuktitel">Antwoord 3
            </text:h>
      <text:p text:style-name="antwoord">In 2009 hebben de toenmalige ministers van Buitenlandse Zaken en van Landbouw, Natuur en Visserij ongeveer 150 landen uitgenodigd
               voor deelname aan de Floriade in april-september 2012 in Venlo. Basis voor de lijst van uitgenodigde landen vormde het ledenbestand
               van het Bureau International des Expositions (BIE). Hierbij zijn 158 landen aangesloten. Aangezien Birma niet is aangesloten
               bij het BIE is het land niet uitgenodigd. Iran, Syrië, Jemen en Sudan zijn alle aangesloten bij het BIE.
            </text:p>
      <text:p text:style-name="antwoord">Iran is destijds op advies van het Ministerie van Buitenlandse Zaken niet uitgenodigd wegens de interne politieke en veiligheidssituatie
               in dat land.
            </text:p>
      <text:p text:style-name="antwoord">Syrië ontving destijds wel een uitnodiging. De relatie met dit land was ten tijde van het versturen van de uitnodiging beduidend
               anders dan nu het geval is. Destijds bestond geen aanleiding om Syrië van de Floriade te weren. Er hebben zich tot nu toe
               geen Syrische deelnemers aangemeld. Een eventuele aanmelding door Syrische ambtenaren of hoogwaardigheidsbekleders zal op
               basis van het vigerende beleid ten aanzien van Syrië worden beoordeeld.
            </text:p>
      <text:p text:style-name="antwoord">Ook Jemen heeft een uitnodiging ontvangen. Ten tijde van het versturen van de uitnodigingen bestond er nog een reguliere ontwikkelingsrelatie
               tussen Nederland en Jemen. Naar aanleiding van het recente geweld in Jemen heeft de Nederlandse regering besloten de OS-hulp
               die via de Jemenitische overheid loopt te bevriezen. Vanuit Jemen heeft een commerciële partij zich aangemeld. Een eventuele
               aanmelding door Jemenitische ambtenaren of hoogwaardigheidsbekleders zal op basis van het vigerende beleid ten aanzien van
               Jemen worden beoordeeld.
            </text:p>
      <text:p text:style-name="antwoord">Vanuit Sudan was al een aanmelding van een commerciële partij ontvangen voordat de uitnodiging was verzonden. Hierop is in
               overleg met de organisatie van de Floriade besloten Sudan geen afzonderlijke uitnodiging meer te sturen. Een eventuele aanmelding
               door Sudanese ambtenaren of hoogwaardigheidsbekleders zal op basis van het vigerende beleid ten aanzien van Sudan worden beoordeeld.
            </text:p>
      <text:h text:outline-level="2" text:style-name="stuktitel">Vraag 4
            </text:h>
      <text:p text:style-name="vraag">Deelt u de mening dat aanwezigheid op de Floriade van deze landen een verkeerd signaal geeft, gezien het optreden van de heersende
               regimes in beide landen?
            </text:p>
      <text:h text:outline-level="2" text:style-name="stuktitel">Antwoord 4
            </text:h>
      <text:p text:style-name="antwoord">De Floriade 2012 staat in het teken van de tuinbouw in relatie tot duurzaamheid. Deelnemers zijn bedrijven op terrein van
               tuinbouw, toelevering en logistiek, innovatie en duurzaamheid. Aanwezigheid van overheidsfunctionarissen uit deze landen is
               niet voorzien.
            </text:p>
      <text:h text:outline-level="2" text:style-name="stuktitel">Vraag 5
            </text:h>
      <text:p text:style-name="vraag">Zo ja, op welke manier zult u de organisatie van de Floriade ondersteunen in haar pogingen om de aanwezigheid van deze landen
               te voorkomen?
            </text:p>
      <text:h text:outline-level="2" text:style-name="stuktitel">Antwoord 5
            </text:h>
      <text:p text:style-name="antwoord">Zie antwoord op vraag 3 en 4.</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