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03</text:p>
      <text:p text:style-name="kamervragen">Vragen van het lid 
            El Fassed
            (GroenLinks) aan de ministers van Buitenlandse Zaken en van Defensie over de export van clustermunitie en het gebruik in Libië
            (ingezonden 29 juni 2011).
         </text:p>
      <text:p text:style-name="kamervragen">Antwoord van minister 
            Rosenthal
            (Buitenlandse Zaken) (ontvangen 15 augustus 2011).
         </text:p>
      <text:h text:outline-level="2" text:style-name="stuktitel">Vraag 1
            </text:h>
      <text:p text:style-name="vraag">Kent u het bericht «Qaddafi Troops Fire Cluster Bombs Into Civilian Areas»?<text:note text:id="ID-2011Z14443-d29e98" text:note-class="footnote"><text:note-citation text:label="1">1</text:note-citation><text:note-body><text:p>«Qaddafi Troops Fire Cluster Bombs Into Civilian Areas», New York Times, 15 april 2011, «Libya: Cluster Munitions Strike Misrata»,
                  Human Rights Watch, 15 april 2011.
               </text:p></text:note-body></text:note>
               
            </text:p>
      <text:h text:outline-level="2" text:style-name="stuktitel">Antwoord 1
            </text:h>
      <text:p text:style-name="antwoord">Ja.</text:p>
      <text:h text:outline-level="2" text:style-name="stuktitel">Vraag 2
            </text:h>
      <text:p text:style-name="vraag">Heeft Spanje in 2006 en 2007 exportvergunningen verleend voor de export van MAT-120 munitie aan Libië? Heeft de laatste export
               plaatsgevonden in maart 2008? Heeft Spanje in dezelfde periode exportvergunningen verleend voor dit type munitie aan andere
               landen? Zo ja, aan welke landen?
            </text:p>
      <text:h text:outline-level="2" text:style-name="stuktitel">Antwoord 2
            </text:h>
      <text:p text:style-name="antwoord">Spanje heeft het Clustermunitieverdrag geratificeerd op 17 juni 2009 en heeft zijn nationale voorraden clustermunitie al vernietigd.
               Voorafgaand hieraan heeft Spanje op 11 juli 2008 een nationaal moratorium aangenomen op productie, export en gebruik van clustermunitie.
            </text:p>
      <text:h text:outline-level="2" text:style-name="stuktitel">Vraag 3
            </text:h>
      <text:p text:style-name="vraag">Zijn er andere landen die in 2006 en 2008 en voorafgaand aan de ondertekening van de Conventie inzake Clustermunitie dit type
               munitie hebben geëxporteerd aan Libië?
            </text:p>
      <text:h text:outline-level="2" text:style-name="stuktitel">Antwoord 3
            </text:h>
      <text:p text:style-name="antwoord">Ik heb hierover geen informatie.</text:p>
      <text:h text:outline-level="2" text:style-name="stuktitel">Vraag 4
            </text:h>
      <text:p text:style-name="vraag">Klopt het dat de Spaanse producent Instalanza ontkent dat het dit type munitie heeft verkocht aan Libië?<text:note text:id="ID-2011Z14443-d29e141" text:note-class="footnote"><text:note-citation text:label="2">2</text:note-citation><text:note-body><text:p>«MAT-120: potencia sin control», El Mundo, 15 april 2011.</text:p></text:note-body></text:note>
               
            </text:p>
      <text:h text:outline-level="2" text:style-name="stuktitel">Antwoord 4
            </text:h>
      <text:p text:style-name="antwoord">Navraag bij de Spaanse regering levert geen informatie op waaruit dit blijkt.</text:p>
      <text:h text:outline-level="2" text:style-name="stuktitel">Vraag 5
            </text:h>
      <text:p text:style-name="vraag">Zijn er NAVO-bondgenoten of andere betrokken landen, die de Conventie inzake Clustermunitie niet hebben getekend of geratificeerd,
               die dit type munitie in bezit hebben?
            </text:p>
      <text:h text:outline-level="2" text:style-name="stuktitel">Antwoord 5
            </text:h>
      <text:p text:style-name="antwoord">Er is een aantal NAVO-lidstaten dat de Conventie inzake Clustermunitie niet heeft getekend (Canada, Griekenland, Letland,
               Polen, Roemenië, Turkije en de VS). Deze landen hebben niet – zoals Nederland en de overige partijen bij de Conventie – de
               verplichting op zich genomen om af te zien van het gebruik en de ontwikkeling van clustermunitie.
            </text:p>
      <text:h text:outline-level="2" text:style-name="stuktitel">Vraag 6 en 7
            </text:h>
      <text:p text:style-name="vraag">Is het uitgesloten dat NAVO-bondgenoten of andere betrokken landen dit type munitie hebben gebruikt in Libië? Zo nee, waarom
               niet?
            </text:p>
      <text:p text:style-name="vraag">Heeft u garanties dat dit type munitie niet wordt gebruikt door NAVO-bondgenoten of andere betrokken landen bij Unified Protector?</text:p>
      <text:h text:outline-level="2" text:style-name="stuktitel">Antwoord 6 en 7
            </text:h>
      <text:p text:style-name="antwoord">De NAVO voert in Operatie Unfied Protector luchtaanvallen uit op geselecteerde militaire doelen. Hierbij wordt alleen munitie
               gebruikt waarbij precisie zo veel mogelijk is gegarandeerd. De NAVO maakt, voor zover de Nederlandse regering bekend, in deze
               operatie geen gebruik van clustermuniti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