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2</text:p>
      <text:p text:style-name="kamervragen">Vragen van het lid 
            Timmermans
            (PvdA) aan de minister van Buitenlandse Zaken over activisten in Bahrein die door een militaire rechtbank zijn veroordeeld
            (ingezonden 27 juni 2011).
         </text:p>
      <text:p text:style-name="kamervragen">Antwoord van minister 
            Rosenthal
            (Buitenlandse Zaken) (ontvangen 15 augustus 2011).
         </text:p>
      <text:h text:outline-level="2" text:style-name="stuktitel">Vraag 1
            </text:h>
      <text:p text:style-name="vraag">Kent u het bericht dat eenentwintig activisten in Bahrein recent door een militaire rechtbank in Bahrein zijn veroordeeld?<text:note text:id="ID-2011Z14044-d29e98" text:note-class="footnote"><text:note-citation text:label="1">1</text:note-citation><text:note-body><text:p> Amnesty International, «Bahrain military court sentences Shia activists in unfair trail», 22 juni 2011.</text:p></text:note-body></text:note>
               
            </text:p>
      <text:h text:outline-level="2" text:style-name="stuktitel">Antwoord 1
            </text:h>
      <text:p text:style-name="antwoord">Ja.</text:p>
      <text:h text:outline-level="2" text:style-name="stuktitel">Vraag 2
            </text:h>
      <text:p text:style-name="vraag">Deelt u de mening dat burgers niet door een militaire rechtbank veroordeeld zouden moeten worden en dat dit in strijd is met
               het internationaal recht?
            </text:p>
      <text:h text:outline-level="2" text:style-name="stuktitel">Antwoord 2
            </text:h>
      <text:p text:style-name="antwoord">Ja. De betreffende rechtbank ingesteld voor nationale veiligheid is inmiddels afgeschaft. Alle processen worden nu gevoerd
               voor een civiele rechtbank, inclusief hoger beroepszaken.
            </text:p>
      <text:h text:outline-level="2" text:style-name="stuktitel">Vraag 3
            </text:h>
      <text:p text:style-name="vraag">Bent u bereid de oproep van Amnesty International te ondersteunen die onmiddellijke vrijlating van de activisten eist? Zo
               nee, waarom niet?
            </text:p>
      <text:h text:outline-level="2" text:style-name="stuktitel">Antwoord 3
            </text:h>
      <text:p text:style-name="antwoord">De Nederlandse ambassadeur in Koeweit die in Bahrein is mede-geaccrediteerd, heeft op 12 juli de zorgen van de regering over
               de veroordeling van de activisten naar voren gebracht bij de Vice-Minister van Buitenlandse Zaken van Bahrein.
            </text:p>
      <text:h text:outline-level="2" text:style-name="stuktitel">Vraag 4
            </text:h>
      <text:p text:style-name="vraag">Klopt het dat vertegenwoordigers van de Deense, Zweedse en Amerikaanse ambassade aanwezig waren bij de rechtszaken van de
               eenentwintig activisten? Indien dit het geval is, kunt u aangeven wat de inspanningen zijn geweest van deze vertegenwoordigers
               op de procesgang?
            </text:p>
      <text:h text:outline-level="2" text:style-name="stuktitel">Antwoord 4
            </text:h>
      <text:p text:style-name="antwoord">De zittingen zijn bijgewoond door ambassadevertegenwoordigers van Duitsland, Denemarken, Frankrijk, het Verenigd Koninkrijk,
               de Verenigde Staten en Zweden. Aanwezigheid van ambassadevertegenwoordigers legt druk op de Bahreinse autoriteiten om de zittingen
               conform de procedures te laten verlopen, waaronder ook de aanwezigheid van advocaten. Daarnaast is het mogelijk om onafhankelijke
               informatie te verkrijgen over de procesgang.
            </text:p>
      <text:h text:outline-level="2" text:style-name="stuktitel">Vraag 5
            </text:h>
      <text:p text:style-name="vraag">Bent u bereid de veroordeling van de eenentwintig activisten rechtstreeks en in EU-verband ter sprake te brengen? Zo ja, op
               welke wijze zult u dit doen? Zo nee, waarom niet?
            </text:p>
      <text:h text:outline-level="2" text:style-name="stuktitel">Antwoord 5
            </text:h>
      <text:p text:style-name="antwoord">De regering werkt zo veel mogelijk in EU-verband samen om de zorgen over de arrestaties en rechtsgang aan de regering van
               Bahrein over te brengen. Na de veroordeling van de activisten benadrukte de Hoge Vertegenwoordiger van de Europese Unie, Catherine
               Ashton, op 29 juni het belang van transparantie en respect voor internationale verdragen bij de hoorzittingen. Nederland pleit
               voor een actieve rol van de EU ten aanzien van Bahrein in de VN-Mensenrechtenraad. Zie verder het antwoord op vraag 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