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1</text:p>
      <text:p text:style-name="kamervragen">Vragen van de leden 
            Ferrier
            en 
            Çörüz
            (beiden CDA) aan de minister van Buitenlandse Zaken  over milities in Rio de Janeiro (ingezonden 16 juni 2011).
         </text:p>
      <text:p text:style-name="kamervragen">Antwoord van minister 
            Rosenthal
            (Buitenlandse Zaken) (ontvangen 15 augustus 2011).
         </text:p>
      <text:h text:outline-level="2" text:style-name="stuktitel">Vraag 1
            </text:h>
      <text:p text:style-name="vraag">Hoe beoordeelt u de ontwikkeling ten aanzien van de milities in Rio Janeiro sinds de beantwoording van schriftelijke vragen
               op 19 oktober 2009?<text:note text:id="ID-2011Z13034-d29e99" text:note-class="footnote"><text:note-citation text:label="1">1</text:note-citation><text:note-body><text:p> Kamerstuk 2009D49996.
               </text:p></text:note-body></text:note> Hoe beoordeelt u het rapport dat Amnesty International in dit kader heeft gepresenteerd?<text:note text:id="ID-2011Z13034-d29e107" text:note-class="footnote"><text:note-citation text:label="2">2</text:note-citation><text:note-body><text:p> http://amnesty.org/en/region/brazil/report-2011</text:p></text:note-body></text:note>
               
            </text:p>
      <text:h text:outline-level="2" text:style-name="stuktitel">Antwoord 1
            </text:h>
      <text:p text:style-name="antwoord">Sinds 2009 hebben de autoriteiten diverse maatregelen genomen gericht op het terugdringen van de terreur van de milities in
               de favelas in Rio de Janeiro en op de normalisering van het openbare leven. De ontwikkelingen gaan echter traag.
            </text:p>
      <text:p text:style-name="antwoord">Het rapport van Amnesty geeft een goed inzicht in de jongste ontwikkelingen ten aanzien van de milities in Rio de Janeiro.</text:p>
      <text:h text:outline-level="2" text:style-name="stuktitel">Vraag 2
            </text:h>
      <text:p text:style-name="vraag">Kunt u aangeven in hoeverre de Braziliaanse overheid gehoor heeft gegeven aan de aanbevelingen die in de rapportage van Marceilo
               Freixo zijn gedaan?
            </text:p>
      <text:h text:outline-level="2" text:style-name="stuktitel">Antwoord 2
            </text:h>
      <text:p text:style-name="antwoord">Implementatie van de specifieke aanbevelingen van het rapport Freixo vordert langzaam, maar volgens de lokale overheid gestaag.</text:p>
      <text:h text:outline-level="2" text:style-name="stuktitel">Vraag 3
            </text:h>
      <text:p text:style-name="vraag">Welke stappen hebben Nederland en de EU gezet en zullen worden gezet om deze aanbevelingen te bespreken in dialoog met de
               Braziliaanse overheid? Tot welke resultaten heeft dat geleid?
            </text:p>
      <text:h text:outline-level="2" text:style-name="stuktitel">Antwoord 3
            </text:h>
      <text:p text:style-name="antwoord">De Nederlandse dialoog met de Braziliaanse overheid over mensenrechten loopt voornamelijk via de EU. De situatie van de mensenrechtenverdedigers
               in Brazilië is op 26 mei 2011 besproken met de Braziliaanse autoriteiten tijdens de tweede EU-Brazilië mensenrechtendialoog.
               Uit die besprekingen kwam naar voren dat de Braziliaanse overheid grote moeite blijft houden mensenrechtenverdedigers effectief
               te beschermen. De EU heeft aangegeven ook in de eerstvolgende dialoog met Brazilië het onderwerp van de bescherming van mensenrechtenverdedigers
               weer te zullen agenderen.
            </text:p>
      <text:h text:outline-level="2" text:style-name="stuktitel">Vraag 4
            </text:h>
      <text:p text:style-name="vraag">Hoe beoordeelt u de positie van mensenrechtenverdedigers in Brazilië? Op welke manier is uw beleid er op gericht deze mensenrechtenverdedigers
               te ondersteunen?
            </text:p>
      <text:h text:outline-level="2" text:style-name="stuktitel">Antwoord 4
            </text:h>
      <text:p text:style-name="antwoord">De bescherming van mensenrechtenverdedigers in Brazilië is verankerd in wetgeving en nationale programma’s, maar is in de
               praktijk nog niet afdoende.
            </text:p>
      <text:p text:style-name="antwoord">In algemene zin steunt Nederland het werk van mensenrechtenverdedigers, zoals staat in de geactualiseerde mensenrechtenstrategie
               «Verantwoordelijk voor vrijheid: mensenrechten in het buitenlands beleid».
            </text:p>
      <text:p text:style-name="antwoord">In 2008 heeft de Nederlandse mensenrechtenambassadeur een bezoek aan Brazilië gebracht en heeft in Rio de Janeiro gesprekken
               gevoerd over de positie van mensenrechtenverdedigers; het postennetwerk in Brazilië zet zich in voor de ondersteuning van
               mensenrechtenverdedigers; tijdens het EU-HoMs-overleg wordt dit onderwerp regelmatig geagend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