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text:p>
      <text:p text:style-name="kamervragen">Vragen van het lid 
            Van Raak
            (SP) aan de minister-president, minister van Algemene Zaken over de huur van privéjets door ministers (ingezonden 19 oktober
            2010).
         </text:p>
      <text:p text:style-name="kamervragen">Antwoord van minister-president 
            Rutte
            (Algemene Zaken) (ontvangen 1 november 2010).
         </text:p>
      <text:h text:outline-level="2" text:style-name="stuktitel">Vraag 1
            </text:h>
      <text:p text:style-name="vraag">Deelt u de mening dat ministers die 18 miljard euro willen bezuinigen ook terughoudend moeten zijn met het huren van privéjets?<text:note text:id="ID-2010Z14982-d28e82" text:note-class="footnote"><text:note-citation text:label="1">1</text:note-citation><text:note-body><text:p> RTL Nieuws, «Huur privéjets kabinet: 4,6 miljoen»,15 oktober 2010.</text:p></text:note-body></text:note>
               
            </text:p>
      <text:h text:outline-level="2" text:style-name="stuktitel">Antwoord 1
            </text:h>
      <text:p text:style-name="antwoord">Ingevolge het Besluit tot gebruik van het regeringsvliegtuig en luchtvaartuigen van de krijgsmacht, kunnen leden van het kabinet
               enkel ter uitoefening van hun functie gebruikmaken van het regeringsvliegtuig of van een luchtvaartuig van de krijgsmacht.
               Alleen indien deze niet beschikbaar of niet geschikt zijn, kan een luchtvaartuig op commerciële basis worden gehuurd, maar
               ook dat kan slechts ter uitoefening van hun functie als lid van het kabinet. Uit het Besluit zelf volgt derhalve terughoudendheid
               met betrekking tot commerciële inhuur.  
            </text:p>
      <text:h text:outline-level="2" text:style-name="stuktitel">Vraag 2
            </text:h>
      <text:p text:style-name="vraag">Is het waar dat ministers in het vorige kabinet zich niet altijd hebben gehouden aan de afspraak dat zij eerst gebruik moeten
               maken van het regeringsvliegtuig of een vliegtuig van het ministerie van Defensie, en dat eventuele huur van privéjets alleen
               mag plaatsvinden via de daarvoor ingestelde luchtvaartcoördinator?
            </text:p>
      <text:h text:outline-level="2" text:style-name="stuktitel">Antwoord 2
            </text:h>
      <text:p text:style-name="antwoord">Zoals uit de verschillende besluiten die zijn genomen naar aanleiding van het Wob-verzoek van RTL Nieuws blijkt, zijn niet
               alle vluchten ingehuurd door tussenkomst van de vluchtcoördinator. Het Besluit tot gebruik van het regeringsvliegtuig en luchtvaartuigen
               van de krijgsmacht biedt die mogelijkheid ook. Artikel 6 voorziet in een eenduidige procedure voor het aanvragen van een vlucht.
               Hierbij is het uitgangspunt dat alle aanvragen schriftelijk worden ingediend bij de vluchtcoördinator. De vluchtcoördinator
               zal indien nodig de aanvraag doorsturen aan de Minister van Defensie. Artikel 10 van hetzelfde besluit maakt mogelijk dat,
               evenals in het ingetrokken Besluit gebruik van het regeringsvliegtuig en andere luchtvaartuigen in beheer bij het Rijk (dat
               tot 1 januari 2010 gold), in bijzondere omstandigheden kan worden afgeweken van hetgeen in het besluit wordt bepaald. De beslissing
               daartoe wordt genomen onder verantwoordelijkheid van de desbetreffende bewindspersoon. 
            </text:p>
      <text:h text:outline-level="2" text:style-name="stuktitel">Vraag 3 
            </text:h>
      <text:p text:style-name="vraag">Bent u bereid uw ministers te wijzen op de geldende regels voor de huur van privéjets en hen duidelijk te maken dat deze alleen
               mogen worden gebruikt voor bezoeken die direct voortvloeien uit hun functie?
            </text:p>
      <text:h text:outline-level="2" text:style-name="stuktitel">Antwoord 3
            </text:h>
      <text:p text:style-name="antwoord">In de documenten, die zijn uitgereikt bij de gesprekken die ik met de beoogde ministers en staatssecretarissen mocht voeren
               in het kader van de formatie, zijn de leden van het kabinet hieromtrent geïnformeerd.
            </text:p>
      <text:h text:outline-level="2" text:style-name="stuktitel">Vraag 4, 5
            </text:h>
      <text:p text:style-name="vraag">Deelt u de opvatting dat vluchten binnen Europa zoveel mogelijk via reguliere lijnvluchten moeten plaatsvinden? Zo nee, waarom
               niet?
            </text:p>
      <text:p text:style-name="vraag">Deelt u de opvatting dat reizen van ministers binnen Nederland niet met een privéjet, maar met de auto of trein moeten worden
               gemaakt? Zo nee, waarom niet? 
            </text:p>
      <text:h text:outline-level="2" text:style-name="stuktitel">Antwoord 4, 5
            </text:h>
      <text:p text:style-name="antwoord">Voor iedere reis dient een afzonderlijke afweging te worden gemaakt met betrekking tot het te benutten vervoermiddel. Daarbij
               spelen verschillende aspecten mee, waaronder veiligheidsoverwegingen en de beschikbare tij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