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text:p>
      <text:p text:style-name="kamervragen">Vragen van het lid 
            Van Gerven
            (SP) aan de minister van Landbouw, Natuur en Voedselkwaliteit over I&amp;R-gewetensbezwaarden (ingezonden 7 september 2010).
         </text:p>
      <text:p text:style-name="kamervragen">Antwoord van minister 
            Verburg
            (Landbouw, Natuur en Voedselkwaliteit) (ontvangen 24 september 2010). 
         </text:p>
      <text:h text:outline-level="2" text:style-name="stuktitel">Vraag 1
            </text:h>
      <text:p text:style-name="vraag">Is het waar dat gewetensbezwaarden tegen Identificatie &amp; Registratie(I&amp;R) nu ook gekort worden op de subsidie voor agrarisch
               natuurbeheer? Waarom is dit beleid ingezet en wat is de juridische en bestuurlijke onderbouwing hiervan?
            </text:p>
      <text:h text:outline-level="2" text:style-name="stuktitel">Antwoord 1
            </text:h>
      <text:p text:style-name="antwoord">Het agrarisch natuurbeheer behoort als onderdeel van het Plattelandsontwikkelingsprogramma (POP) tot het Europese Gemeenschappelijk
               Landbouwbeleid. Landbouwers kunnen via het POP deze subsidie ontvangen als zij in het kader van cross compliance aan de randvoorwaarden
               voldoen. De Europese regelgeving schrijft sinds 2007 voor dat op deze subsidie een korting moet worden opgelegd in het geval
               niet alle voorwaarden worden nageleefd. 
            </text:p>
      <text:h text:outline-level="2" text:style-name="stuktitel">Vraag 2
            </text:h>
      <text:p text:style-name="vraag">Is dit geen overtreding van het convenant? Wat is uw visie op een betrouwbare overheid in deze?</text:p>
      <text:h text:outline-level="2" text:style-name="stuktitel">Antwoord 2
            </text:h>
      <text:p text:style-name="antwoord">Nee, er is geen sprake van een schending van het uitvoeringsprotocol «Gewetensbezwaarden identificatie en registratie (I&amp;R)
               van runderen». Het uitvoeringsprotocol houdt uitsluitend in dat de gewetensbezwaarden, die voldoen aan de eisen in het convenant,
               niet strafrechtelijk worden vervolgd om het feit dat zij in strijd met de Europese voorschriften geen oormerken inbrengen
               bij runderen. Ook zal er ten aanzien van het oormerken van deze dieren geen bestuursdwang toegepast worden. Het uitvoeringsprotocol
               houdt evenwel geen erkenning in van de I&amp;R-gewetensbezwaarden, in de zin dat daarmee de overtreding van de oormerkverplichting
               zou worden goedgekeurd. De overtreding van de oormerkverplichting door gewetensbezwaarden blijft daarom een overtreding die
               als gevolg van de Europese regelgeving leidt tot korting van subsidie.
            </text:p>
      <text:h text:outline-level="2" text:style-name="stuktitel">Vraag 3
            </text:h>
      <text:p text:style-name="vraag">Wat is uw instructie richting ambtenaren jegens I&amp;R-gewetensbezwaarden – mede gezien dat met dergelijke zaken de indruk kan
               ontstaan dat het I&amp;R-gewetensbezwaarden systematisch moeilijk wordt gemaakt? Op welke punten is er ruimte om coulanter te
               zijn?
            </text:p>
      <text:h text:outline-level="2" text:style-name="stuktitel">Antwoord 3
            </text:h>
      <text:p text:style-name="antwoord">Bij het opleggen van cross compliance-kortingen schrijft het Europese kader voor dat bij een opzettelijke overtreding van
               de randvoorwaarden een standaardkorting van tenminste 20% wordt opgelegd. Dat is ook op deze wijze uitgevoerd voor het kalenderjaar
               2008.
            </text:p>
      <text:p text:style-name="antwoord">Bij de behandeling van de cross compliance-overtredingen 2009 is wel de ruimte gezocht voor een coulante behandeling van de
               oormerkweigeraars. Formeel is er in dit jaar sprake van een herhaalde opzettelijke overtreding. Lidstaten hebben op basis
               van ernst, omvang en permanent karakter van de overtreding enige ruimte om te bepalen wat de korting bij herhaalde opzet zou
               moeten zijn. In gevallen van herhaalde opzet is het in het door mij gevoerde nationale beleid gebruikelijk om een kortingspercentage
               op te leggen van 30% bij overtredingen van een randvoorwaarde. Voor de beperkte groep gewetensbezwaarde oormerkweigeraars
               is ervoor gekozen om voor de overtreding van deze randvoorwaarde in 2009 nogmaals een korting van 20% op te leggen Er heeft
               dus geen verhoging plaatsgevonden. 
            </text:p>
      <text:h text:outline-level="2" text:style-name="stuktitel">Vraag 4, 5 
            </text:h>
      <text:p text:style-name="vraag">Wat hebt u op welk moment bij de Europese Commissie precies gecommuniceerd inzake I&amp;R-gewetensbezwaarden? Is het waar dat
               u zich nog amper moeite hebt getroost voor de I&amp;R-gewetensbezwaarden of hebt u al daadwerkelijke inspanningen gepleegd? Zo
               nee, waarom niet? Zo ja, welke en wanneer?
            </text:p>
      <text:p text:style-name="vraag">Bent u bereidt u bij de Europese Commissie (verder) in te spannen om ruimte te zoeken in de regelgeving of te verzoeken tot
               gedogen? Zo nee, waarom niet? Zo ja, wat gaat u hier precies voor doen?
            </text:p>
      <text:h text:outline-level="2" text:style-name="stuktitel">Antwoord 4, 5
            </text:h>
      <text:p text:style-name="antwoord">Mijn voorgangers hebben zich veel moeite getroost de gewetensbezwaren van bepaalde rundveehouders ten aanzien van de oormerkverplichting,
               alsmede de Nederlandse handhavingspraktijk ten aanzien van deze groep bezwaarden door de Europese Commissie te laten erkennen.
               Inmiddels is mij duidelijk geworden, dat de  Europese regelgeving de Europese Commissie evenwel geen ruimte biedt. Op basis
               daarvan concludeer ik dat het opnieuw aankaarten van deze kwestie weinig zinvol is.
            </text:p>
      <text:h text:outline-level="2" text:style-name="stuktitel">Vraag 6, 8
            </text:h>
      <text:p text:style-name="vraag">Welke inspanningen worden er gepleegd om te komen tot alternatieve, diervriendelijker, registratiesysteem? Wanneer kunnen
               we resultaten verwachten?
            </text:p>
      <text:p text:style-name="vraag">Bent u bereid in Europa voor te stellen om naast het huidige systeem van gele oormerken, nog een ander systeem te accepteren,
               namelijk het DNA- en fotosysteem waar de I&amp;R-gewetensbezwaarden nu mee werken?
            </text:p>
      <text:h text:outline-level="2" text:style-name="stuktitel">Antwoord 6, 8
            </text:h>
      <text:p text:style-name="antwoord">In 2011 start de Europese Commissie een discussie over de identificatiemogelijk-heden bij runderen op. Hierbij denkt de Commissie
               eraan om verruiming van de identificatiemogelijkheden te bieden zoals deze in 2009 ook verruimd zijn voor de schapen en geiten.
               Ik zal me ervoor inzetten om de dan geboden mogelijkheden ook voor Nederland in te zetten.
            </text:p>
      <text:h text:outline-level="2" text:style-name="stuktitel">Vraag 7
            </text:h>
      <text:p text:style-name="vraag">Is het waar dat alternatieve systemen, zoals het nemen van DNA en foto, minstens even betrouwbaar zijn als de oormerken? Hoe
               kwantificeert u de respectievelijke betrouwbaarheid?
            </text:p>
      <text:h text:outline-level="2" text:style-name="stuktitel">Antwoord 7
            </text:h>
      <text:p text:style-name="antwoord">Logistiek is de identificatie op basis van DNA en foto niet uitvoerbaar bij grote aantallen dierverplaatsingen. Europees worden
               de door u geopperde identificatiemogelijkheden niet erkend. 
            </text:p>
      <text:h text:outline-level="2" text:style-name="stuktitel">Vraag 9
            </text:h>
      <text:p text:style-name="vraag">Bent u bereid ervoor te zorgen dat de I&amp;R-gewetensbezwaarden direct dan wel indirect alsnog de volledige agrarisch natuurbeheersubsidies
               krijgen? Zo ja, wanneer? Zo nee, waarom niet?
            </text:p>
      <text:h text:outline-level="2" text:style-name="stuktitel">Antwoord 9
            </text:h>
      <text:p text:style-name="antwoord">Nee, zie mijn antwoord op vraag 1.</text:p>
      <text:h text:outline-level="2" text:style-name="stuktitel">Vraag 10
            </text:h>
      <text:p text:style-name="vraag">Hoe verklaart u dat betreffende een aantal onderwerpen, bijvoorbeeld bemesting, gedogen wel is toegestaan door de Europese
               Commissie, en voor de I&amp;R-gewetensbezwaarden niet? 
            </text:p>
      <text:h text:outline-level="2" text:style-name="stuktitel">Antwoord 10
            </text:h>
      <text:p text:style-name="antwoord">Het voorbeeld dat door u wordt bedoeld, betreft toediening van meststoffen in het kader van een tweejarig onderzoek. Aan twee
               verenigingen heb ik toestemming verleend dit onderzoek bij een beperkt aantal leden uit te voeren. In het kader van het vierde
               actieprogramma Nitraatrichtlijn is met de Europese Commissie overeenstemming bereikt over dit project. Van gedogen is hier
               derhalve geen sprak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