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8</text:p>
      <text:p text:style-name="kamervragen">Vragen van het lid 
            Ulenbelt
            (SP) aan de minister van Sociale Zaken en Werkgelegenheid over vutters die ondanks faillissement bedrijf geen uitkering ontvangen
            (ingezonden 15 juli 2011).
         </text:p>
      <text:p text:style-name="kamervragen">Mededeling van minister 
            Kamp
            (Sociale Zaken en Werkgelegenheid) (ontvangen  12 augustus 2011).
         </text:p>
      <text:h text:outline-level="2" text:style-name="stuktitel">Vraag 1
            </text:h>
      <text:p text:style-name="vraag">Wat is uw reactie op het bericht dat ongeveer twintig mensen die vanwege faillissement van hun ex-werkgever (Boekelo Decor)
               niet meer een uitkering op basis van de VUT-regeling ontvangen en volgens het Uitvoeringsinstituut werknemersverzekeringen
               (UWV) geen recht hebben op een WW-uitkering, terwijl werknemers dat recht wel hebben?<text:note text:id="ID-2011Z15599-d29e98" text:note-class="footnote"><text:note-citation text:label="1">1</text:note-citation><text:note-body><text:p>www.tctubantia.nl 8 juni 2011.</text:p></text:note-body></text:note>
               
            </text:p>
      <text:h text:outline-level="2" text:style-name="stuktitel">Vraag 2
            </text:h>
      <text:p text:style-name="vraag">Hoeveel bedrijven betalen VUT-regelingen rechtstreeks uit de bedrijfsmiddelen? Hoeveel mensen lopen het risico geen VUT-uitkering
               meer te ontvangen als hun ex-werkgever failliet gaat?
            </text:p>
      <text:h text:outline-level="2" text:style-name="stuktitel">Vraag 3
            </text:h>
      <text:p text:style-name="vraag">Is het waar dat deze VUT-ters geen recht hebben op een werkloosheidsuitkering? Zo ja, waarop is dat gebaseerd?</text:p>
      <text:h text:outline-level="2" text:style-name="stuktitel">Vraag 4
            </text:h>
      <text:p text:style-name="vraag">Bent u bereid om met spoed in overleg te treden met het UWV om zo snel mogelijk een oplossing voor deze mensen, die vaak meer
               dan 40 jaar sociale premies hebben betaald, tot stand te brengen? Zo nee, waarom niet?
            </text:p>
      <text:h text:outline-level="2" text:style-name="stuktitel">Vraag 5
            </text:h>
      <text:p text:style-name="vraag">Zou bijvoorbeeld in een beleidsregel of instructie van het UWV kunnen worden vastgelegd dat loon-gerelateerteerde uitkeringen,
               die op basis van cao of bedrijfsregeling rechtstreeks door het bedrijf worden gedaan, worden beschouwd als loon bij toepassing
               van de Werkloosheidswet? Zo nee, waarom niet?
            </text:p>
      <text:h text:outline-level="2" text:style-name="stuktitel">Vraag 6
            </text:h>
      <text:p text:style-name="vraag">Is het eerder gebeurd dat VUTters geen VUT-uitkering meer kregen na faillissement van de ex-werkgever? Zo nee, is er dan sprake
               van een omstandigheid die bij het opstellen van regels bij werknemersverzekeringen niet is voorzien?
            </text:p>
      <text:h text:outline-level="2" text:style-name="kamervraagopmerking_kop">Mededeling
            </text:h>
      <text:p text:style-name="kamervraagopmerking">Hierbij deel ik u mede dat voor de beantwoording van de Kamervragen van het lid Ulenbelt (SP) over vutters die vanwege faillissement
               bedrijf geen uitkering ontvangen nog overleg gaande is met het UWV.  Het is gebleken dat er meer tijd nodig is om de nodige
               informatie te verzamelen voor een correcte beantwoording van de vragen.
            </text:p>
      <text:p text:style-name="kamervraagopmerking">De beantwoording zal daarom plaatsvinden na de gestelde term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