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7</text:p>
      <text:p text:style-name="kamervragen">Vragen ingediend door het lid 
            Van Gerven
            (SP) aan de staatssecretaris van Economische Zaken, Landbouw en Innovatie over openbaarmaking van een brief inzake natuurbeleid
            (ingezonden 5 augustus 2011).
         </text:p>
      <text:p text:style-name="kamervragen">Antwoord van staatssecretaris 
            Bleker
            (Economische Zaken, Landbouw en Innovatie) (ontvangen 12 augustus 2011).
         </text:p>
      <text:h text:outline-level="2" text:style-name="stuktitel">Vraag 1, 2 en 3
            </text:h>
      <text:p text:style-name="vraag">Bent u bereid de brief van 8 april jongstleden van het directoraat generaal Milieuzaken<text:note text:id="ID-2011Z15957-d29e91" text:note-class="footnote"><text:note-citation text:label="1">1</text:note-citation><text:note-body><text:p> de Volkskrant, 3 augustus 2011 en Agrarisch Dagblad, 4 augustus 2011.</text:p></text:note-body></text:note>
               <text:note text:id="ID-2011Z15957-d29e98" text:note-class="footnote"><text:note-citation text:label="2">2</text:note-citation><text:note-body><text:p>Kamerstuk 30 862, nr. 64.
               </text:p></text:note-body></text:note> zo spoedig mogelijk openbaar te maken en hiervoor te pleiten bij de Europese Commissie? Zo nee, waarom niet?
            </text:p>
      <text:p text:style-name="vraag">Wilt u het antwoord dat u op deze brief heeft geschreven openbaar maken? Zo nee, waarom niet?</text:p>
      <text:p text:style-name="vraag">Klopt het dat er in de brief wel degelijk wordt verwezen naar een inbreukprocedure? Zo ja, waarom schrijft u niet open en
               eerlijk in uw brief van 27 mei jongstleden dat er over een inbreukprocedure geschreven wordt?<text:note text:id="ID-2011Z15957-d29e131" text:note-class="footnote"><text:note-citation text:label="3">3</text:note-citation><text:note-body><text:p>Kamerstuk 30 862, nr. 46.
               </text:p></text:note-body></text:note>
               
            </text:p>
      <text:h text:outline-level="2" text:style-name="stuktitel">Antwoord 1, 2 en 3
            </text:h>
      <text:p text:style-name="antwoord">De brief van 8 april jl. is, zoals ik u bij brief van 27 mei en 30 juni jl. eerder heb aangegeven, door de diensten van de
               Europese Commissie verzonden in het kader van de zogenoemde EU-pilot. De EU-pilot heeft als doel om op ambtelijk niveau en
               op informele vertrouwelijke wijze informatie in te winnen bij de lidstaten. De brief is geen formeel onderdeel van de voorbereiding
               van een ingebrekestelling (de zogenoemde precontentieuze fase): het betreft enkel het inwinnen van informatie door de diensten
               van de Commissie. Het openbaar maken van de brief doet afbreuk aan het informele en vertrouwelijke karakter van de EU-pilot.
               Dit geldt eveneens voor de openbaarmaking van mijn antwoord en het doen van uitspraken over de inhoud van de brief van 8 april
               jl. Op mijn verzoek heeft de Europese Commissie wel toestemming gegeven de brief vertrouwelijk aan de Tweede Kamer te zenden.
               Dit heb ik dan ook bij brief van 30 juni jl. gedaan.
            </text:p>
      <text:h text:outline-level="2" text:style-name="stuktitel">Vraag 4
            </text:h>
      <text:p text:style-name="vraag">Bent u bereid deze vragen zo spoedig mogelijk te beantwoorden?</text:p>
      <text:h text:outline-level="2" text:style-name="stuktitel">Antwoord 4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