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96</text:p>
      <text:p text:style-name="kamervragen">Vragen van de leden 
            Karabulut
            en 
            Ulenbelt
            (beiden SP) aan de minister van Sociale Zaken en Werkgelegenheid over het alternatieve plan van FNV Bondgenoten voor de pensioenen
            en AOW (ingezonden 22 juli 2011).
         </text:p>
      <text:p text:style-name="kamervragen">Antwoord van minister 
            Kamp
            (Sociale Zaken en Werkgelegenheid) (ontvangen 12 augustus 2011).
         </text:p>
      <text:h text:outline-level="2" text:style-name="stuktitel">Vraag 1
            </text:h>
      <text:p text:style-name="vraag">Bent u bereid de brief waaruit blijkt dat het alternatieve plan van FNV Bondgenoten voor pensioenen en AOW een gat van € 1,65
               miljard slaat in de begroting voor Sociale Zaken en Werkgelegenheid, zo spoedig mogelijk naar de Kamer te sturen?<text:note text:id="ID-2011Z15735-d29e89" text:note-class="footnote"><text:note-citation text:label="1">1</text:note-citation><text:note-body><text:p>NRC Handelsblad, 20 juli 2011.</text:p></text:note-body></text:note>
               
            </text:p>
      <text:h text:outline-level="2" text:style-name="stuktitel">Antwoord 1
            </text:h>
      <text:p text:style-name="antwoord">Een kopie van mijn brief treft u hierbij aan (ter inzage gelegd bij het Centraal Informatiepunt Tweede Kam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