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95</text:p>
      <text:p text:style-name="kamervragen">Vragen van het lid 
            Dibi
            (GroenLinks) aan de minister van Veiligheid en Justitie over weggepeste buurtbewoners wegens hun seksuele voorkeur (ingezonden
            8 juli 2011).
         </text:p>
      <text:p text:style-name="kamervragen">Antwoord van minister 
            Opstelten
            (Veiligheid en Justitie) (ontvangen  12 augustus 2011). Zie ook Aanhangsel Handelingen, vergaderjaar 2010–2011, nr. 3231.
         </text:p>
      <text:h text:outline-level="2" text:style-name="stuktitel">Vraag 1
            </text:h>
      <text:p text:style-name="vraag">Herinnert u zich eerder gestelde vragen?<text:note text:id="ID-2011Z15304-d29e98" text:note-class="footnote"><text:note-citation text:label="1">1</text:note-citation><text:note-body><text:p> 
                  2011Z09862.
               </text:p></text:note-body></text:note>
               
            </text:p>
      <text:h text:outline-level="2" text:style-name="stuktitel">Antwoord 1
            </text:h>
      <text:p text:style-name="antwoord">Ja.</text:p>
      <text:h text:outline-level="2" text:style-name="stuktitel">Vraag 2, 3 en 4
            </text:h>
      <text:p text:style-name="vraag">Hoe verhoudt zich uw antwoord dat het kabinet stevig inzet op maatregelen om discriminatie te bestrijden en de meldingsbereidheid
               te vergroten tot de constatering van het Gerechtshof Arnhem<text:note text:id="ID-2011Z15304-d29e117" text:note-class="footnote"><text:note-citation text:label="2">2</text:note-citation><text:note-body><text:p> Gerechtshof Arnhem 5 juli 2011, LJN BR0342, K10/0408.</text:p></text:note-body></text:note> dat in het geval van een weggepest homostel te Utrecht niet in alle opzichten adequaat en voortvarend is opgetreden door
               politie en justitie?
            </text:p>
      <text:p text:style-name="vraag">Deelt u de constatering van het Gerechtshof Arnhem dat uit dit dossier naar voren komt dat door de politie en het openbaar
               ministerie kansen zijn gemist om de gepleegde feiten jegens de betrokken klagers tot opheldering te brengen? Bent u bereid
               om te onderzoeken wat er in de aanpak van deze casus is misgegaan en welke lessen te leren vallen?
            </text:p>
      <text:p text:style-name="vraag">In hoeverre is deze casus symptomatisch voor de aanpak van homodiscriminatie en geweld tegen homo’s en andere minderheden?</text:p>
      <text:h text:outline-level="2" text:style-name="stuktitel">Antwoord 2, 3 en 4
            </text:h>
      <text:p text:style-name="antwoord">Het gerechtshof in Arnhem constateert in zijn uitspraak dat uit het dossier zoals dat aan het hof is voorgelegd naar voren
               komt dat op de meldingen niet in alle opzichten adequaat en voortvarend is opgetreden door politie en justitie. Naar aanleiding
               van de constatering van het Hof vindt momenteel een inventarisatie plaats naar de handelingen die door de politie en het Openbaar
               Ministerie zijn verricht naar aanleiding van de aangiften. Nu dit onderzoek nog niet is afgerond, kan ik daar op dit moment
               verder geen mededelingen over doen. Na afronding van het onderzoek zullen de resultaten daarvan door het Openbaar Ministerie
               openbaar worden gemaakt.
            </text:p>
      <text:h text:outline-level="2" text:style-name="stuktitel">Vraag 5
            </text:h>
      <text:p text:style-name="vraag">Welke maatregelen neemt u zich voor om, indachtig de voorgenomen kabinetsinzet, dit soort betreurenswaardige incidenten in
               het vervolg te voorkomen? Bent u bereid om deze vragen zo snel mogelijk, liefst binnen een week, te beantwoorden?
            </text:p>
      <text:h text:outline-level="2" text:style-name="stuktitel">Antwoord 5
            </text:h>
      <text:p text:style-name="antwoord">Het kabinet zet stevig in op maatregelen om discriminatie te bestrijden en tegelijkertijd de bewustwording over discriminatie
               en de meldingsbereidheid van discriminatie te vergroten. Uw Kamer is op 15 juli jongstleden per brief<text:note text:id="n3" text:note-class="footnote"><text:note-citation text:label="3">3</text:note-citation><text:note-body><text:p>Kamerstukken II 2010/2011, 30 950 nr. 34.
               </text:p></text:note-body></text:note> geïnformeerd over de aanscherpingsmaatregelen die het kabinet zal nemen om discriminatie tegen te g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