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4</text:p>
      <text:p text:style-name="kamervragen">Vragen van het lid 
            Gesthuizen
            (SP) aan de ministers van Veiligheid en Justitie en van Buitenlandse Zaken over het niet uitleveren door India van de kluiskraker
            van DNB (ingezonden 5 juli 2011).
         </text:p>
      <text:p text:style-name="kamervragen">Antwoord van minister 
            Opstelten
            (Veiligheid en Justitie), mede namens de minister van Buitenlandse Zaken (ontvangen  12 augustus 2011) Zie ook Aanhangsel
            Handelingen, vergaderjaar 2010–2011, nr. 3228.
         </text:p>
      <text:h text:outline-level="2" text:style-name="stuktitel">Vraag 1
            </text:h>
      <text:p text:style-name="vraag">Is het waar dat India de uitlevering weigert van de man die verdacht wordt van het beroven van De Nederlandsche Bank (DNB)
               van 1,25 miljoen euro?<text:note text:id="ID-2011Z15121-d29e98" text:note-class="footnote"><text:note-citation text:label="1">1</text:note-citation><text:note-body><text:p>Algemeen Dagblad, 30 juni 2011.</text:p></text:note-body></text:note>
               
            </text:p>
      <text:h text:outline-level="2" text:style-name="stuktitel">Antwoord 1
            </text:h>
      <text:p text:style-name="antwoord">India heeft op het Nederlandse uitleveringsverzoek nog geen beslissing genomen.</text:p>
      <text:h text:outline-level="2" text:style-name="stuktitel">Vraag 2
            </text:h>
      <text:p text:style-name="vraag">Is het waar dat het Openbaar Ministerie al in januari 2010 heeft verzocht om zijn uitlevering? Zo ja, op basis van welke rechtsgrond
               of verdrag?
            </text:p>
      <text:h text:outline-level="2" text:style-name="stuktitel">Antwoord 2
            </text:h>
      <text:p text:style-name="antwoord">Het uitleveringsverzoek aan India dateert van maart 2010 en is gebaseerd op het Verdrag tussen Nederland en Groot-Brittannië
               tot uitlevering van misdadigers (Londen, 26 september 1898). Bij notawisseling (Trb. 1971, 198) zijn Nederland en India overeengekomen dit verdrag bilateraal te blijven toepassen.
            </text:p>
      <text:h text:outline-level="2" text:style-name="stuktitel">Vraag 3
            </text:h>
      <text:p text:style-name="vraag">Heeft India reeds formeel of informeel gereageerd op dit uitleveringsverzoek? Zo ja, hoe luidde deze reactie? Zo nee, bent
               u nagegaan waarom India niets van zich laat horen hierover?
            </text:p>
      <text:h text:outline-level="2" text:style-name="stuktitel">Antwoord 3
            </text:h>
      <text:p text:style-name="antwoord">India heeft in april 2011 naar aanleiding van het verzoek enkele vragen gesteld. Deze zijn door Nederland inmiddels beantwoord.</text:p>
      <text:h text:outline-level="2" text:style-name="stuktitel">Vraag 4, 5
            </text:h>
      <text:p text:style-name="vraag">Bent u ervan op de hoogte op welke bezwaren het uitleveren van deze verdachte stuit in India? Zo ja, kunt u de Kamer meedelen
               welke bezwaren dit zijn? In hoeverre bent u bereid aan deze bezwaren tegemoet te komen?
            </text:p>
      <text:p text:style-name="vraag">Wordt er formeel of informeel gesproken of onderhandeld over het uitleveren van deze verdachte?</text:p>
      <text:h text:outline-level="2" text:style-name="stuktitel">Antwoord 4, 5
            </text:h>
      <text:p text:style-name="antwoord">Dat het verzoek in India op bezwaren stuit is vooralsnog niet gebleken. Nederland doet regelmatig navraag naar de stand van
               zaken. De behandeling van uitleveringsverzoeken kan echter veel tijd in beslag nemen.
            </text:p>
      <text:h text:outline-level="2" text:style-name="stuktitel">Vraag 6
            </text:h>
      <text:p text:style-name="vraag">Deelt u de mening dat zowel Nederland als India er bij gebaat zijn wanneer inwoners van beide landen kunnen reizen, en indien
               toegestaan, zich kunnen vestigen en werken in het andere land, maar dat het vertrouwen dat ernstige strafbare feiten aangepakt
               kunnen worden hiervoor een van de voorwaarden is? Bent u bereid deze mening kenbaar te maken aan de autoriteiten in India?
            </text:p>
      <text:h text:outline-level="2" text:style-name="stuktitel">Antwoord 6
            </text:h>
      <text:p text:style-name="antwoord">Het belang van bestrijding van grensoverschrijdende (gevolgen van) misdaad onderken ik vanzelfsprekend. Ik heb geen reden
               om te veronderstellen dat India daarover een andere opvatting heeft. Aan een goede samenwerking op strafrechtelijk gebied
               wordt door zowel Nederland als India belang gehecht.
            </text:p>
      <text:h text:outline-level="2" text:style-name="stuktitel">Vraag 7
            </text:h>
      <text:p text:style-name="vraag">Bent u bereid politieke of diplomatieke druk uit te oefenen op India om te bewerkstelligen dat deze bankrover zijn straf niet
               zal uitlopen door te vluchten naar het buitenland? Zo ja, welke stappen gaat u zetten om dit voor elkaar te krijgen en zo
               nodig de druk op India op te voeren? Zo nee, waarom niet?
            </text:p>
      <text:h text:outline-level="2" text:style-name="stuktitel">Antwoord 7
            </text:h>
      <text:p text:style-name="antwoord">Zoals hiervoor gemeld moet India nog op het Nederlandse uitleveringsverzoek beslissen. Ik zal terzake de vinger aan de pols
               houden en het belang van de zaak waar nodig onderstre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