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3</text:p>
      <text:p text:style-name="kamervragen">Vragen van het lid 
            Schouw
            (D66) aan de staatssecretaris van Veiligheid en Justitie over het bericht dat ouders hun kinderen bespioneren (ingezonden
            29 juni 2011).
         </text:p>
      <text:p text:style-name="kamervragen">Antwoord van minister 
            Opstelten
            (Veiligheid en Justitie) (ontvangen 12 augustus 2011) Zie ook Aanhangsel Handelingen, vergaderjaar 2010–2011, nr. 3135.
         </text:p>
      <text:h text:outline-level="2" text:style-name="stuktitel">Vraag 1
            </text:h>
      <text:p text:style-name="vraag">Bent u bekend met de berichten «Spionage via iPhone» en «Bespioneer je kind»?<text:note text:id="ID-2011Z14440-d29e98" text:note-class="footnote"><text:note-citation text:label="1">1</text:note-citation><text:note-body><text:p> De Telegraaf, «Spionage via iPhone», 27 juni 2011; NCR Next, «Bespioneer je kind», 6 mei 2011.</text:p></text:note-body></text:note>
               
            </text:p>
      <text:h text:outline-level="2" text:style-name="stuktitel">Antwoord 1
            </text:h>
      <text:p text:style-name="antwoord">Ja.</text:p>
      <text:h text:outline-level="2" text:style-name="stuktitel">Vraag 2, 3, 7
            </text:h>
      <text:p text:style-name="vraag">Wat is uw reactie op het bericht dat het mogelijk is met behulp van eenvoudig te verkrijgen software vanaf de iPhone of de
               iPad te spioneren op een computer?<text:note text:id="ID-2011Z14440-d29e117" text:note-class="footnote"><text:note-citation text:label="2">2</text:note-citation><text:note-body><text:p> De Telefraaf, «Spionage via iPhone», 27 juni 2011.</text:p></text:note-body></text:note>
               
            </text:p>
      <text:p text:style-name="vraag">Wat is uw reactie op het bericht dat ouders een scala aan mogelijkheden hebben om hun kinderen te bespioneren via mobiele
               telefoons en computers?<text:note text:id="ID-2011Z14440-d29e135" text:note-class="footnote"><text:note-citation text:label="3">3</text:note-citation><text:note-body><text:p> NRC Next, «Bespioneer je kind»», 6 mei 2011.</text:p></text:note-body></text:note>
               
            </text:p>
      <text:p text:style-name="vraag">Bent u van plan stappen te ondernemen om ongewenste privacyschendingen van ouders ten opzichte van hun kinderen tegen te gaan?
               Zo nee, waarom niet? Zo ja, welke concrete stappen neemt u?
            </text:p>
      <text:h text:outline-level="2" text:style-name="stuktitel">Antwoord 2, 3, 7
            </text:h>
      <text:p text:style-name="antwoord">Ik wil vooropstellen dat kinderen het recht hebben op een gezonde en evenwichtige ontwikkeling en uitgroei naar zelfstandigheid.
               Ouders dragen de eerste verantwoordelijkheid om dit recht van het kind te realiseren met inachtneming van de leeftijd en het
               ontwikkelingsniveau van het kind. Kinderen hebben op dit terrein bepaalde rechten. Hier staat tegenover dat ouders ook de
               plicht hebben om hun kinderen te behoeden voor misstappen. De techniek is tegenwoordig zo ver gevorderd dat ook via speciale
               software het doen en laten van anderen op internet gevolgd kan worden. De vraag is hoe ouders daarmee omgaan. Het gaat om
               het vinden van een goede balans; het vinden van een evenwicht tussen privacy en veiligheid. De overheid dient de rechten en
               verantwoordelijkheden van de ouders voor de begeleiding van hun kinderen naar volwassenheid te respecteren. De overheid faciliteert
               de ouders daarbij door hen te informeren hoe zij met internet in relatie tot hun kinderen kunnen omgaan. Ik verwijs daarbij
               naar bijvoorbeeld de website www.mijndigitalewereld.nl.
            </text:p>
      <text:p text:style-name="antwoord">De overheid is slechts gelegitimeerd om in te grijpen in een concrete situatie wanneer ouders hun verantwoordelijkheid niet
               (meer) naar behoren vervullen. De Raad voor de Kinderbescherming zal dan eerst deze situatie moeten onderzoeken.
            </text:p>
      <text:h text:outline-level="2" text:style-name="stuktitel">Vraag 4, 5
            </text:h>
      <text:p text:style-name="vraag">Deelt u de mening van het College bescherming persoonsgegevens dat artikel 16 van het Verdrag inzake de rechten van het kind
               ouders en voogden geen recht geeft om hun kinderen ongevraagd te bespioneren? Zo nee, waarom niet?<text:note text:id="ID-2011Z14440-d29e153" text:note-class="footnote"><text:note-citation text:label="4">4</text:note-citation><text:note-body><text:p>Ibidem.</text:p></text:note-body></text:note>
               
            </text:p>
      <text:p text:style-name="vraag">Deelt u tevens de mening van de Nationale Ombudsman dat kinderen recht hebben op briefgeheim? Zo nee, waarom niet?<text:span text:style-name="superscript"><text:note-ref text:reference-format="text" text:ref-name="ID-2011Z14440-d29e153" text:note-class="footnote">4</text:note-ref></text:span>
               
            </text:p>
      <text:h text:outline-level="2" text:style-name="stuktitel">Antwoord 4, 5
            </text:h>
      <text:p text:style-name="antwoord">Artikel 16 van het Verdrag inzake de rechten van het kind (IVRK) garandeert dat een kind niet mag worden onderworpen aan een
               willekeurige of onrechtmatige inmenging in, onder meer, zijn of haar privé-leven of zijn of haar correspondentie. Deze rechten
               zijn echter niet absoluut. Uit artikel 18 IVRK vloeit voort dat ouders ook de plicht en het recht hebben om hun kinderen te
               behoeden voor misstappen. Dat kan onder omstandigheden met zich brengen dat ouders een zekere supervisie kunnen of moeten
               uitoefenen op de manier waarop een kind communiceert met anderen, wanneer dat in het belang is van het kind. De manier waarop
               die supervisie plaatsvindt en de middelen waarvan ouders zich daarbij bedienen moeten voldoen aan de gebruikelijke eisen van
               subsidiariteit en proportionaliteit. Het is niet aan mij te beoordelen of het gebruik van bepaalde software in dat kader wel
               of niet geoorloofd is.
            </text:p>
      <text:h text:outline-level="2" text:style-name="stuktitel">Vraag 6
            </text:h>
      <text:p text:style-name="vraag">Op welke wijze kunnen kinderen die bespioneerd worden bezwaar maken tegen deze activiteiten van ouders en voogden? Ziet u
               hier een rol voor de Kinderombudsman weggelegd? Zo ja, welke? Zo nee, waarom niet?
            </text:p>
      <text:h text:outline-level="2" text:style-name="stuktitel">Antwoord 6
            </text:h>
      <text:p text:style-name="antwoord">Indien een kind van mening is dat zijn of haar recht op privacy geschonden wordt door deze activiteiten van ouders of voogden,
               dan is het belangrijk dat een kind zijn ongenoegen hierover kan bespreken met zijn ouders of voogden. Het verdient de voorkeur
               om meningsverschillen tussen ouders en kinderen op een laagdrempelige manier op te lossen binnen het gezin. Een familielid,
               leerkracht, hulpverlener of een andere vertrouwenspersoon kan daarbij zo nodig een rol spelen. Indien de meningsverschillen
               tussen het kind en ouders/voogden blijven bestaan en niet naar tevredenheid opgelost kunnen worden, heeft het kind de mogelijkheid
               om aan de rechtbank te verzoeken om een bijzonder curator te benoemen, die in en buiten rechte, een oplossing kan proberen
               te vinden voor de belangenstrijd tussen ouders/voogd en kind. De bijzonder curator kan het kind daarbij vertegenwoordigen
               en zijn of haar belangen behartigen. Er is in deze geen rol weggelegd voor de Kinderombudsman, omdat klachten van kinderen
               over ouders/voogden en de verzorging/opvoeding door ouders/voogden niet vallen binnen het terrein waarop de Kinderombudsman
               bevoegd is op te 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