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text:p>
      <text:p text:style-name="kamervragen">Vragen van de leden 
            Wilders
            en 
            Kortenoeven
            (beiden PVV) aan de minister van Buitenlandse Zaken over de behandeling van christenen in het islamitische koninkrijk Saoedi-Arabië
            (ingezonden 15 oktober 2010).
         </text:p>
      <text:p text:style-name="kamervragen">Antwoord van minister 
            Rosenthal
            (Buitenlandse Zaken) (ontvangen 1 november 2010).
         </text:p>
      <text:h text:outline-level="2" text:style-name="stuktitel">Vraag 1
            </text:h>
      <text:p text:style-name="vraag">Kent u de nieuwsberichten «Saudi Arabia: Islamic Religious Police arrest Catholics for attending a Mass»<text:note text:id="ID-2010Z14868-d28e88" text:note-class="footnote"><text:note-citation text:label="1">1</text:note-citation><text:note-body><text:p> Wdtprs.com, «Saudi Arabia: Islamic Religious Police arrest Catholics for attending a Mass», oktober 2010.</text:p></text:note-body></text:note> en «Saudi police arrest Catholics at mass»?<text:note text:id="ID-2010Z14868-d28e101" text:note-class="footnote"><text:note-citation text:label="2">2</text:note-citation><text:note-body><text:p> Daijiworld.com, «Saudi police arrest Catholics at mass», 6 oktober 2010.</text:p></text:note-body></text:note>
               
            </text:p>
      <text:h text:outline-level="2" text:style-name="stuktitel">Antwoord 1
            </text:h>
      <text:p text:style-name="antwoord">Ja. </text:p>
      <text:h text:outline-level="2" text:style-name="stuktitel">Vraag 2
            </text:h>
      <text:p text:style-name="vraag">Hoe beoordeelt u deze berichten en hoe typeert u de rechtspositie van christenen in Saoedi-Arabië?</text:p>
      <text:h text:outline-level="2" text:style-name="stuktitel">Antwoord 2
            </text:h>
      <text:p text:style-name="antwoord">Berichten over discriminatie van religieuze minderheden (met name sji’ieten) in Saudi-Arabië zijn mij bekend en baren mij
               zorgen. Religieuze minderheden mogen uitsluitend erediensten in huiselijke sfeer houden; de bouw van niet-soennitische gebedshuizen
               is verboden. Ook ondervinden religieuze minderheden discriminatie op het gebied van onderwijs, werkgelegenheid en in het rechtssysteem.
               
            </text:p>
      <text:h text:outline-level="2" text:style-name="stuktitel">Vraag 3
            </text:h>
      <text:p text:style-name="vraag">Kunnen christenen het Saoedisch-Arabische staatsburgerschap verwerven?</text:p>
      <text:h text:outline-level="2" text:style-name="stuktitel">Antwoord 3
            </text:h>
      <text:p text:style-name="antwoord">Er is in de wet niet bepaald dat alleen moslims kunnen opteren voor het Saudische staatsburgerschap. Het verkrijgen van het
               Saudische staatsburgerschap gebeurt bij Koninklijk besluit.  In de praktijk moeten niet-moslims zich eerst tot de Islam bekeren.
               Mij zijn geen gevallen bekend waarin christenen het Saudische staatsburgerschap hebben verworven.  
            </text:p>
      <text:h text:outline-level="2" text:style-name="stuktitel">Vraag 4
            </text:h>
      <text:p text:style-name="vraag">Welke richtlijnen hanteert de Nederlandse ambassade in Riyadh voor belijdend christelijke Nederlanders die zich vanwege hun
               werk in Saoedi-Arabië vestigen (zowel ambassademedewerkers als werknemers van bedrijven)? 
            </text:p>
      <text:h text:outline-level="2" text:style-name="stuktitel">Antwoord 4
            </text:h>
      <text:p text:style-name="antwoord">Het Ministerie van Buitenlandse Zaken hanteert het volgende reisadvies voor Saudi-Arabië: </text:p>
      <text:p text:style-name="antwoord">«Het is van groot belang de plaatselijke gebruiken en gewoonten in acht te nemen. In Saudi-Arabië gelden strenge Islamitische
               wetten. Zolang u zich aan deze regelgeving houdt, zult u weinig hinder ondervinden. Het niet naleven van de plaatselijke wetgeving
               kan daarentegen ernstige gevolgen hebben». 
            </text:p>
      <text:p text:style-name="antwoord">Het is de eigen verantwoordelijkheid van reizigers om zich te oriënteren op het land dat zij gaan bezoeken danwel waar zij
               zich gaan vestigen.   
            </text:p>
      <text:h text:outline-level="2" text:style-name="stuktitel">Vraag 5
            </text:h>
      <text:p text:style-name="vraag">Worden belijdend christelijke Nederlanders die Saoedi-Arabië bezoeken of die zich daar vanwege hun werk vestigen, door de
               Nederlandse ambassade in Riyadh gewaarschuwd dat zij vanwege het uitoefenen van hun religieuze plichten door de Saoedische
               religieuze politie kunnen worden gearresteerd en gedetineerd?
            </text:p>
      <text:h text:outline-level="2" text:style-name="stuktitel">Antwoord 5
            </text:h>
      <text:p text:style-name="antwoord">Nee. Zoals aangegeven in antwoord op vraag 4 is het de eigen verantwoordelijkheid van reizigers om zich te informeren over
               de wetten die gelden in het land dat zij gaan bezoeken danwel waar zij zich gaan vestigen. 
            </text:p>
      <text:h text:outline-level="2" text:style-name="stuktitel">Vraag 6
            </text:h>
      <text:p text:style-name="vraag">Is de Nederlandse ambassade in Riyadh geïnstrueerd over hoe te handelen indien Nederlandse christenen bij het uitoefenen van
               hun religieuze plichten door de Saoedische religieuze politie zouden worden gearresteerd en gedetineerd?
            </text:p>
      <text:h text:outline-level="2" text:style-name="stuktitel">Antwoord 6
            </text:h>
      <text:p text:style-name="antwoord">Nederlandse ambassades wereldwijd verlenen consulaire bijstand aan Nederlandse gedetineerden in het buitenland waar de omstandigheden
               dit toelaten. Dit gebeurt ongeacht de reden van arrestatie danwel detentie. 
            </text:p>
      <text:h text:outline-level="2" text:style-name="stuktitel">Vraag 7
            </text:h>
      <text:p text:style-name="vraag">Deelt u de constatering dat het islamitische regime in Saoedi-Arabië, op basis van de koranische wetgeving (sharia), systematisch
               de rechten van christenen schendt? Zo ja, bent u dan bereid deze schendingen aan de orde te stellen in internationale organisaties,
               waaronder de VN-Mensenrechtenraad in Genève?
            </text:p>
      <text:h text:outline-level="2" text:style-name="stuktitel">Antwoord 7
            </text:h>
      <text:p text:style-name="antwoord">In Saudi-Arabië bestaat geen godsdienstvrijheid. Nederland spreekt regelmatig haar zorg daarover uit, zowel in bilaterale
               en EU-contacten als binnen diverse organen van het VN-systeem. 
            </text:p>
      <text:h text:outline-level="2" text:style-name="stuktitel">Vraag 8
            </text:h>
      <text:p text:style-name="vraag">Hoe beoordeelt u het feit dat het dictatoriale islamitische regime in Saoedi-Arabië het christenen verbiedt om op Saoedisch
               grondgebied kerken te bouwen, terwijl datzelfde regime kosten nog moeite spaart om de democratische rechtsstaten van West-Europa
               te islamiseren door middel van het bouwen van moskeeën en het oprichten en financieren van islamitische instellingen?
            </text:p>
      <text:h text:outline-level="2" text:style-name="stuktitel">Antwoord 8
            </text:h>
      <text:p text:style-name="antwoord">In het kader van de vrijheid van godsdienst en levensovertuiging ben ik van mening dat geloofsgemeenschappen overal ter wereld
               gebedsruimtes moeten kunnen bouwen, zoals dat ook in Nederland is toegestaan. Financiering van imams en moskeeën door onder
               andere buitenlandse overheden en islamitische missieorganisaties vindt reeds enkele decennia plaats in Nederland en andere
               landen in Europa en is binnen de wet toegestaan. 
            </text:p>
      <text:h text:outline-level="2" text:style-name="stuktitel">Vraag 9
            </text:h>
      <text:p text:style-name="vraag">Bent u bereid op korte termijn uw ongenoegen over de barbaarse behandeling van christenen in Saudi-Arabië over te brengen
               aan het dictatoriale regime van het wahhabistische boevennest Saoedi-Arabië?
            </text:p>
      <text:h text:outline-level="2" text:style-name="stuktitel">Antwoord 9
            </text:h>
      <text:p text:style-name="antwoord">De mensenrechtenambassadeur heeft tijdens zijn bezoek aan Saudi-Arabië begin 2010 diverse malen de vrijheid van religie aan
               de orde gesteld. Ook in andere bilaterale contacten met Saudi-Arabië wordt dit onderwerp regelmatig besproken. 
            </text:p>
      <text:h text:outline-level="2" text:style-name="stuktitel">Vraag 10
            </text:h>
      <text:p text:style-name="vraag">Wilt u, vanwege de gewenste duidelijkheid, bovenstaande vragen ieder afzonderlijk beantwoorden?</text:p>
      <text:h text:outline-level="2" text:style-name="stuktitel">Antwoord 10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